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margin-left="0cm" fo:margin-right="0.019cm" style:line-height-at-least="0.353cm" fo:text-align="end" style:justify-single-word="false" fo:text-indent="0cm" style:auto-text-indent="false"/>
    </style:style>
    <style:style style:name="P5" style:family="paragraph" style:parent-style-name="Standard">
      <style:paragraph-properties fo:margin-left="0.847cm" fo:margin-right="0cm" fo:margin-top="0.318cm" fo:margin-bottom="0cm" loext:contextual-spacing="false" fo:text-indent="-0.847cm" style:auto-text-indent="false"/>
    </style:style>
    <style:style style:name="P6" style:family="paragraph" style:parent-style-name="Standard">
      <style:paragraph-properties fo:margin-left="0.847cm" fo:margin-right="0cm" fo:margin-top="0.318cm" fo:margin-bottom="0cm" loext:contextual-spacing="false" fo:text-align="justify" style:justify-single-word="false" fo:text-indent="-0.847cm" style:auto-text-indent="false"/>
    </style:style>
    <style:style style:name="P7" style:family="paragraph" style:parent-style-name="Standard">
      <style:paragraph-properties fo:margin-left="0.847cm" fo:margin-right="0cm" fo:margin-top="0.318cm" fo:margin-bottom="0cm" loext:contextual-spacing="false" fo:text-align="justify" style:justify-single-word="false" fo:text-indent="-0.847cm" style:auto-text-indent="false">
        <style:tab-stops>
          <style:tab-stop style:position="7.676cm"/>
        </style:tab-stops>
      </style:paragraph-properties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0pt" fo:language="zh" fo:country="TW" style:font-name-asian="標楷體" style:font-size-asian="10pt" style:language-asian="zh" style:country-asian="TW" style:font-name-complex="標楷體" style:font-size-complex="10pt" style:font-weight-complex="bold"/>
    </style:style>
    <style:style style:name="T5" style:family="text">
      <style:text-properties fo:color="#000000" style:font-name="標楷體" fo:font-size="10pt" style:font-name-asian="標楷體" style:font-size-asian="10pt" style:font-name-complex="標楷體"/>
    </style:style>
    <style:style style:name="T6" style:family="text">
      <style:text-properties fo:color="#000000" style:font-name="標楷體" fo:font-size="10pt" style:font-name-asian="標楷體" style:font-size-asian="10pt" style:font-name-complex="標楷體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font-name-asian="標楷體" style:font-name-complex="標楷體" style:font-weight-complex="bold"/>
    </style:style>
    <style:style style:name="T10" style:family="text">
      <style:text-properties style:letter-kerning="true"/>
    </style:style>
    <style:style style:name="T11" style:family="text">
      <style:text-properties style:letter-kerning="true"/>
    </style:style>
    <style:style style:name="T12" style:family="text">
      <style:text-properties style:letter-kerning="true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淡江大學淡水校園反怠速管理</text:span><text:span text:style-name="T2">要點</text:span></text:p>
      <text:p text:style-name="P1"/>
      <text:p text:style-name="P2"><text:span text:style-name="T4">100.11.10 總務處100學年度臨時總務會議通過</text:span></text:p>
      <text:p text:style-name="P4"><text:span text:style-name="T5">100</text:span><text:span text:style-name="T5">.</text:span><text:span text:style-name="T5">11</text:span><text:span text:style-name="T5">.</text:span><text:span text:style-name="T5">29 處</text:span><text:span text:style-name="T5">秘法字第</text:span><text:span text:style-name="T5">10</text:span><text:span text:style-name="T5">000000</text:span><text:span text:style-name="T5">36</text:span><text:span text:style-name="T5">號函公布</text:span></text:p>
      <text:p text:style-name="P3"/>
      <text:p text:style-name="P6"><text:span text:style-name="T7">一、</text:span><text:span text:style-name="T7">為有效管理汽、機車氣體排放，建立健康永續之校園，特訂定本要點。</text:span></text:p>
      <text:p text:style-name="P6"><text:span text:style-name="T7">二、</text:span><text:span text:style-name="T7">汽、機車在校園內停車等候，依行政院環保署</text:span><text:span text:style-name="T7">「機</text:span><text:span text:style-name="T7">動車輛</text:span><text:span text:style-name="T7">停車</text:span><text:span text:style-name="T7">怠速</text:span><text:span text:style-name="T7">熄火</text:span><text:span text:style-name="T7">管理辦法</text:span><text:span text:style-name="T7">」規</text:span><text:span text:style-name="T7">定：機動車輛停車時，維持引擎持續運轉為怠速情形，不得逾</text:span><text:span text:style-name="T7">三</text:span><text:span text:style-name="T7">分鐘</text:span><text:span text:style-name="T7">。</text:span><text:span text:style-name="T7">如要等候應關閉引擎</text:span><text:span text:style-name="T7">，</text:span><text:span text:style-name="T7">唯在校園內引擎必須保持運轉之特殊車輛，得允許</text:span><text:span text:style-name="T7">例外</text:span><text:span text:style-name="T7">。</text:span></text:p>
      <text:p text:style-name="P7"><text:span text:style-name="T7">三、</text:span><text:span text:style-name="T7">未遵守上述規定，經警衛勸導</text:span><text:span text:style-name="T7">仍</text:span><text:span text:style-name="T7">不改善者，</text:span><text:span text:style-name="T7">通知車輛駛</text:span><text:span text:style-name="T7">離校園</text:span><text:span text:style-name="T7">；並依本</text:span><text:span text:style-name="T9">校「淡水校園人員及車輛出入管理規則」，</text:span><text:span text:style-name="T7">對同車被記錄三次者將禁止其入校。</text:span></text:p>
      <text:p text:style-name="P5"><text:span text:style-name="T7">四、</text:span><text:span text:style-name="T7">本要點經總務會議通過，報請校長核定後，自公布日實施；修正時亦同</text:span><text:span text:style-name="T7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標題2" style:family="paragraph" style:parent-style-name="Standard"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orphans="2" fo:widows="2" fo:text-indent="-0.847cm" style:auto-text-indent="false" style:text-autospace="none" style:punctuation-wrap="simple" style:vertical-align="bottom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margin-top="0cm" fo:margin-bottom="0.212cm" loext:contextual-spacing="false" fo:text-align="start" style:justify-single-word="false" fo:orphans="0" fo:widows="0" fo:text-indent="0.37cm" style:auto-text-indent="false" style:text-autospace="ideograph-alpha" style:punctuation-wrap="hanging" style:vertical-align="auto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size-complex="12pt"/>
    </style:style>
    <style:style style:name="WW8Num1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style:font-size-asian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<text:file-name text:display="name-and-extension">7-55淡江大學淡水校園反怠速管理要點.doc</text:file-name>】</text:p>
      </style:header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<text:page-count style:num-format="1">1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文:</dc:title>
    <meta:initial-creator>tku</meta:initial-creator>
    <meta:creation-date>2011-11-28T15:32:00</meta:creation-date>
    <dc:creator>User</dc:creator>
    <dc:date>2011-11-29T10:37:00</dc:date>
    <meta:print-date>2011-11-28T15:33:00</meta:print-date>
    <meta:editing-cycles>4</meta:editing-cycles>
    <meta:editing-duration>PT2M</meta:editing-duration>
    <meta:document-statistic meta:table-count="0" meta:image-count="0" meta:object-count="0" meta:page-count="1" meta:paragraph-count="9" meta:word-count="308" meta:character-count="347" meta:non-whitespace-character-count="341"/>
    <meta:generator>LibreOffice/5.1.2.2$Windows_X86_64 LibreOffice_project/d3bf12ecb743fc0d20e0be0c58ca359301eb705f</meta:generator>
  </office:meta>
</office:document-meta>
</file>