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style:line-height-at-least="0.1388in" fo:text-indent="1.1111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style:line-height-at-least="0.1388in" fo:text-indent="1.1111in"/>
      <style:text-properties style:font-name="標楷體" style:font-name-asian="標楷體" style:font-weight-complex="bold" fo:font-size="10pt" style:font-size-asian="10pt"/>
    </style:style>
    <style:style style:name="P14" style:parent-style-name="內文" style:family="paragraph">
      <style:paragraph-properties fo:text-align="end" style:line-height-at-least="0.1388in" fo:text-indent="1.1111in"/>
      <style:text-properties style:font-name="標楷體" style:font-name-asian="標楷體" style:font-weight-complex="bold" fo:font-size="10pt" style:font-size-asian="10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3055in" fo:margin-left="0.3118in" fo:text-indent="-0.311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055in" fo:margin-left="0.3666in" fo:text-indent="-0.3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055in" fo:margin-left="0.3666in" fo:text-indent="-0.3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3055in" fo:margin-left="0.3666in" fo:text-indent="-0.3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055in" fo:margin-left="0.3666in" fo:text-indent="-0.3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055in" fo:margin-left="0.3666in" fo:text-indent="-0.3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0.3666in" fo:text-indent="-0.3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6798in" fo:text-indent="-0.484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3055in" fo:margin-left="0.6798in" fo:text-indent="-0.4847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3666in" fo:text-indent="-0.3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 fo:margin-left="0.3333in" fo:margin-right="0.068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131in" fo:text-indent="-0.3131in">
        <style:tab-stops/>
      </style:paragraph-properties>
    </style:style>
  </office:automatic-styles>
  <office:body>
    <office:text text:use-soft-page-breaks="true">
      <text:p text:style-name="P1">淡江大學淡水校園美食廣場環境管理實施要點</text:p>
      <text:p text:style-name="P12">99.11.08<text:s/>總務處99學年度第1學期第5次主管會報修正通過</text:p>
      <text:p text:style-name="P13">99.11.23<text:s/>室秘法字第0990000061號函公布</text:p>
      <text:p text:style-name="P14">109.10.05總務處109學年度第1學期第2次主管會報修正通過</text:p>
      <text:p text:style-name="P15"/>
      <text:p text:style-name="P16">一、為提升校園用餐環境品質，打造舒適整潔的用餐環境，訂定淡水校園美食廣場環境管理實施要點。(以下簡稱本要點)</text:p>
      <text:p text:style-name="P17">二、凡美食廣場各福利業務廠商皆需遵守本要點之規定。</text:p>
      <text:p text:style-name="P18">三、美食廣場之清潔及安全維護，由福利業務廠商之管理委員會負責。</text:p>
      <text:p text:style-name="P19">四、總務處各組推派稽查人員組成</text:p>
      <text:p text:style-name="P20"><text:span text:style-name="T21">五、</text:span><text:span text:style-name="T22">每學期</text:span><text:span text:style-name="T23">稽查四次，寒、暑假除外</text:span><text:span text:style-name="T24">。</text:span></text:p>
      <text:p text:style-name="P25">六、稽核標準：依美食廣場6S環境管理稽查評分表稽查。</text:p>
      <text:p text:style-name="P26">七、罰則：</text:p>
      <text:p text:style-name="P27">（一）不合格項目超過五項者，將處以暫時停業至改善完畢，並罰鍰新台幣貳仟元。</text:p>
      <text:p text:style-name="P28">（二）不合格項目在五項以內者，將予以口頭勸導並限期三日內改善；口頭勸導三次仍未改善者，罰鍰新台幣壹仟元。</text:p>
      <text:p text:style-name="P29">八、本要點若有未盡事宜，悉依契約相關規定辦理。</text:p>
      <text:p text:style-name="P30">九、本要點經總務處主管會報通過，報請校長核定後，自公布日實施；修正時亦同。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" style:display-name="標題2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fo:text-align="justify" style:vertical-align="bottom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file-name text:fixed="false" text:display="name-and-extension">7-45淡江大學淡水校園美食廣場環境管理實施要點.doc</text:file-name>】</text:p>
      </style:header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文:</dc:title>
    <meta:initial-creator>tku</meta:initial-creator>
    <dc:creator>tkustaff</dc:creator>
    <meta:creation-date>2020-11-13T03:50:00Z</meta:creation-date>
    <dc:date>2020-11-13T03:50:00Z</dc:date>
    <meta:print-date>2010-11-22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