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05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2.1055in"/>
    </style:style>
    <style:style style:name="TableColumn15" style:family="table-column">
      <style:table-column-properties style:column-width="0.4979in"/>
    </style:style>
    <style:style style:name="Table9" style:family="table">
      <style:table-properties style:width="7.3944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right="-0.07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style:line-height-at-least="0in" fo:margin-right="-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line-height-at-least="0in" fo:margin-left="0.2479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157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55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5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444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76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margin-top="0.125in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margin-top="0.125in"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各單位節能工作自主檢核表</text:p>
      <text:p text:style-name="P2"><text:span text:style-name="T3">填報單位：</text:span><text:span text:style-name="T4"><text:s text:c="19"/></text:span><text:span text:style-name="T5"><text:s text:c="2"/></text:span><text:span text:style-name="T6"><text:s text:c="4"/>責任範圍：</text:span><text:span text:style-name="T7"><text:s text:c="21"/>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檢查項目</text:p>
            </table:table-cell>
            <table:table-cell table:style-name="TableCell19" table:number-columns-spanned="2">
              <text:p text:style-name="P20">檢查時間</text:p>
            </table:table-cell>
            <table:covered-table-cell/>
            <table:table-cell table:style-name="TableCell21" table:number-rows-spanned="2">
              <text:p text:style-name="P22">檢查</text:p>
              <text:p text:style-name="P23">結果</text:p>
            </table:table-cell>
            <table:table-cell table:style-name="TableCell24" table:number-rows-spanned="2">
              <text:p text:style-name="P25">檢查異常狀況說明</text:p>
            </table:table-cell>
            <table:table-cell table:style-name="TableCell26" table:number-rows-spanned="2">
              <text:p text:style-name="P27">地點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日期</text:p>
            </table:table-cell>
            <table:table-cell table:style-name="TableCell32">
              <text:p text:style-name="P33">時間</text:p>
            </table: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</table:table-row>
        </table:table-header-rows>
        <table:table-row table:style-name="TableRow37">
          <table:table-cell table:style-name="TableCell38">
            <text:list text:style-name="LFO1" text:continue-numbering="true">
              <text:list-item>
                <text:p text:style-name="P39">空調冷氣設備依規定使用。</text:p>
              </text:list-item>
            </text:list>
            <text:p text:style-name="P40">室內空調溫度控制於26-28℃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正常</text:p>
            <text:p text:style-name="P47">□異常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開冷氣時，關緊門窗以防止冷氣洩漏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正常</text:p>
            <text:p text:style-name="P61">□異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冷氣房內配合使用電風扇，使冷氣均勻分布，降低電力消耗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正常</text:p>
            <text:p text:style-name="P75">□異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4.</text:span><text:span text:style-name="T84">使用百葉窗、窗簾，減少太陽輻射熱進入室內，降低空調用電量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正常</text:p>
            <text:p text:style-name="P91">□異常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下班前30分鐘，冷氣運轉改為送風狀態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正常</text:p>
            <text:p text:style-name="P105">□異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辦公室依照明需求，設定區域開燈或減少開燈數量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正常</text:p>
            <text:p text:style-name="P119">□異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依使用情況，隨手關閉已不需要之電源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正常</text:p>
            <text:p text:style-name="P133">□異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開會、公出等長時間離席時，關閉燈具、設備電源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正常</text:p>
            <text:p text:style-name="P147">□異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.長時間不使用之電器或設備，關閉主機及周邊設備電源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正常</text:p>
            <text:p text:style-name="P161">□異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0.</text:span><text:span text:style-name="T170">辦公室中午休息時間，關閉不必要之基礎照明及辦公事務機器</text:span><text:span text:style-name="T171">。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正常</text:p>
            <text:p text:style-name="P178">□異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辦公室內不使用非公務用電器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正常</text:p>
            <text:p text:style-name="P192">□異常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.下課、會議結束後是否關閉電燈、冷氣及電腦等設備電源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正常</text:p>
            <text:p text:style-name="P206">□異常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3.</text:span><text:span text:style-name="T215">下班前檢查燈具、空調、電腦及其他電器設備之電源是否關閉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正常</text:p>
            <text:p text:style-name="P222">□異常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4.</text:span><text:span text:style-name="T231">公共區域照明如走廊、廁所，是否局部、間隔或依天色明暗使用。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正常</text:p>
            <text:p text:style-name="P238">□異常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.燈具及其他電器設備有無異常或損壞情形。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正常</text:p>
            <text:p text:style-name="P252">□異常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.辦公事務機器是否設定為省電模式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正常</text:p>
            <text:p text:style-name="P266">□異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廁所水箱、水龍頭是否有漏水情況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正常</text:p>
            <text:p text:style-name="P280">□異常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.其他(請各單位必要時增列)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正常</text:p>
            <text:p text:style-name="P294">□異常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填表日期：</text:span><text:span text:style-name="T301"><text:s text:c="15"/></text:span></text:p>
      <text:p text:style-name="P302"><text:span text:style-name="T303">填 表 人：</text:span><text:span text:style-name="T304"><text:s text:c="15"/></text:span><text:span text:style-name="T305"><text:s/>單位主管：</text:span><text:span text:style-name="T306"><text:s text:c="17"/></text:span></text:p>
      <text:p text:style-name="P307">備註：1、各單位節能管理員每週須查核所屬空間用電情形。</text:p>
      <text:p text:style-name="P308"><text:s text:c="6"/>2、如有異常時請立即填修繕單報修，並註明於自主檢核表追蹤查核。</text:p>
      <text:p text:style-name="P309"><text:span text:style-name="T310"><text:s text:c="6"/>3</text:span><text:span text:style-name="T311">、本表每月底送一級單位留存，</text:span><text:span text:style-name="T312">以備環境相關評鑑或其他各項稽核時佐證。</text:span></text:p>
      <text:p text:style-name="P313"><text:span text:style-name="T314"><draw:frame draw:z-index="251657728" draw:id="id0" draw:style-name="a0" draw:name="Text Box 2" text:anchor-type="paragraph" svg:x="5.15903in" svg:y="0.00625in" svg:width="2.09375in" svg:height="0.33889in" style:rel-width="scale" style:rel-height="scale"><draw:text-box><text:p text:style-name="內文">AGEX-Q03-001-FM011-01</text:p></draw:text-box><svg:title/><svg:desc/></draw:frame></text:span><text:span text:style-name="T315"><text:s text:c="49"/>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台北校園節能自主檢查表</dc:title>
    <dc:description/>
    <dc:subject/>
    <meta:initial-creator>tkustaff</meta:initial-creator>
    <dc:creator>andy</dc:creator>
    <meta:creation-date>2017-12-27T03:13:00Z</meta:creation-date>
    <dc:date>2017-12-27T03:13:00Z</dc:date>
    <meta:print-date>2011-09-23T0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