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16" style:family="table-column">
      <style:table-column-properties style:column-width="0.9881in"/>
    </style:style>
    <style:style style:name="TableColumn17" style:family="table-column">
      <style:table-column-properties style:column-width="1.943in"/>
    </style:style>
    <style:style style:name="TableColumn18" style:family="table-column">
      <style:table-column-properties style:column-width="0.4534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2.8215in"/>
    </style:style>
    <style:style style:name="Table15" style:family="table">
      <style:table-properties style:width="6.675in" fo:margin-left="0in" table:align="left"/>
    </style:style>
    <style:style style:name="TableRow21" style:family="table-row">
      <style:table-row-properties style:min-row-height="0.4847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29" style:family="table-row">
      <style:table-row-properties style:min-row-height="0.475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34" style:family="table-row">
      <style:table-row-properties style:min-row-height="1.3451in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text-align="center" fo:margin-bottom="0in" fo:line-height="100%" fo:margin-left="0.5631in" fo:text-indent="-0.56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4" style:family="table-row">
      <style:table-row-properties style:min-row-height="1.4472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" style:family="table-row">
      <style:table-row-properties style:min-row-height="1.5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text-align="center"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center"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 fo:margin-left="0.5631in" fo:text-indent="-0.56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olumn63" style:family="table-column">
      <style:table-column-properties style:column-width="0.5152in"/>
    </style:style>
    <style:style style:name="TableColumn64" style:family="table-column">
      <style:table-column-properties style:column-width="1.0256in"/>
    </style:style>
    <style:style style:name="TableColumn65" style:family="table-column">
      <style:table-column-properties style:column-width="0.509in"/>
    </style:style>
    <style:style style:name="TableColumn66" style:family="table-column">
      <style:table-column-properties style:column-width="1.0909in"/>
    </style:style>
    <style:style style:name="TableColumn67" style:family="table-column">
      <style:table-column-properties style:column-width="0.5513in"/>
    </style:style>
    <style:style style:name="TableColumn68" style:family="table-column">
      <style:table-column-properties style:column-width="1.1597in"/>
    </style:style>
    <style:style style:name="TableColumn69" style:family="table-column">
      <style:table-column-properties style:column-width="0.518in"/>
    </style:style>
    <style:style style:name="TableColumn70" style:family="table-column">
      <style:table-column-properties style:column-width="1.3048in"/>
    </style:style>
    <style:style style:name="Table62" style:family="table">
      <style:table-properties style:width="6.675in" fo:margin-left="0in" table:align="left"/>
    </style:style>
    <style:style style:name="TableRow71" style:family="table-row">
      <style:table-row-properties style:min-row-height="1.7451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bottom="0in" fo:line-height="100%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77" style:family="table-row">
      <style:table-row-properties style:min-row-height="0.6145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style:snap-to-layout-grid="false" fo:margin-bottom="0in" fo:line-height="100%" fo:margin-left="0.6597in" fo:margin-right="-0.0138in" fo:text-indent="-0.659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margin-bottom="0in" style:line-height-at-least="0in" fo:margin-left="0.6291in" fo:text-indent="-0.1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淡江大學台北校園節能未符合事項通知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責任區域</text:span><text:span text:style-name="T25">權責</text:span><text:span text:style-name="T26">單位：</text:span></text:p>
          </table:table-cell>
          <table:covered-table-cell/>
          <table:covered-table-cell/>
          <table:table-cell table:style-name="TableCell27" table:number-columns-spanned="2">
            <text:p text:style-name="P28">時間：<text:s text:c="2"/>年 <text:s/>月 <text:s/>日(星期 <text:s/>) <text:s/>時 <text:s/>分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地點：</text:p>
          </table:table-cell>
          <table:covered-table-cell/>
          <table:covered-table-cell/>
          <table:table-cell table:style-name="TableCell32" table:number-columns-spanned="2">
            <text:p text:style-name="P33">空間用途：</text:p>
          </table:table-cell>
          <table:covered-table-cell/>
        </table:table-row>
        <table:table-row table:style-name="TableRow34">
          <table:table-cell table:style-name="TableCell35" table:number-columns-spanned="5">
            <text:p text:style-name="P36">□異常情形<text:s text:c="2"/>□不符合事項<text:s/>描述：</text:p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查核人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未符合原因分析：（本欄由權責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改善對策之擬定與執行：（本欄由權責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權責單位</text:p>
            <text:p text:style-name="P53">節能管理員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權責單位</text:p>
            <text:p text:style-name="P58">主　　管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>以下由總務組填寫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8">
            <text:p text:style-name="P73">改善追蹤確認：</text:p>
            <text:p text:style-name="P74">是否完成改善：□ 是，結案。 <text:s text:c="4"/>□ 否，請再改善。</text:p>
            <text:p text:style-name="P75"><text:span text:style-name="T76">結果敘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務組承辦人</text:p>
          </table:table-cell>
          <table:table-cell table:style-name="TableCell80">
            <text:p text:style-name="P81"/>
          </table:table-cell>
          <table:table-cell table:style-name="TableCell82">
            <text:p text:style-name="P83">總務組組長</text:p>
          </table:table-cell>
          <table:table-cell table:style-name="TableCell84">
            <text:p text:style-name="P85"/>
          </table:table-cell>
          <table:table-cell table:style-name="TableCell86">
            <text:p text:style-name="P87">總務處秘書</text:p>
          </table:table-cell>
          <table:table-cell table:style-name="TableCell88">
            <text:p text:style-name="P89"/>
          </table:table-cell>
          <table:table-cell table:style-name="TableCell90">
            <text:p text:style-name="P91">總務長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備註：</text:span><text:span text:style-name="T96">1.</text:span><text:span text:style-name="T97">經查貴</text:span><text:span text:style-name="T98">屬區域</text:span><text:span text:style-name="T99">用電安全及節能措施，</text:span><text:span text:style-name="T100">因</text:span><text:span text:style-name="T101">未符合</text:span><text:span text:style-name="T102">學校</text:span><text:span text:style-name="T103">節能相關規</text:span><text:span text:style-name="T104">定</text:span><text:span text:style-name="T105">，</text:span><text:span text:style-name="T106">爰通知</text:span><text:span text:style-name="T107">改善，改善後請通知總務組複查。</text:span></text:p>
      <text:p text:style-name="P108"><text:span text:style-name="T109">2.</text:span><text:span text:style-name="T110">本表單</text:span><text:span text:style-name="T111">保存期限<text:s/></text:span><text:span text:style-name="T112">1</text:span><text:span text:style-name="T113"><text:s/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AGGX<text:s/></text:span><text:span text:style-name="T5">-</text:span><text:span text:style-name="T6">Q03</text:span><text:span text:style-name="T7">-</text:span><text:span text:style-name="T8"><text:s/>001<text:s/></text:span><text:span text:style-name="T9">-</text:span><text:span text:style-name="T10"><text:s/>FM</text:span><text:span text:style-name="T11">102-</text:span><text:span text:style-name="T12"><text:s/>0</text:span><text:span text:style-name="T13">2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578A55FAED5B6E9B860AFE0B7FEBEC9A470B2D5313035BEC7A67EABD7B2C431BEC7B4C1B77CC4B3ACF6BFFD&gt;</dc:title>
    <meta:initial-creator>Benita</meta:initial-creator>
    <dc:creator>陳芷娟</dc:creator>
    <meta:creation-date>2021-12-30T08:23:00Z</meta:creation-date>
    <dc:date>2021-12-30T08:23:00Z</dc:date>
    <meta:print-date>2018-10-23T17:25:00Z</meta:print-date>
    <meta:template xlink:href="Normal.dotm" xlink:type="simple"/>
    <meta:editing-cycles>2</meta:editing-cycles>
    <meta:editing-duration>PT60S</meta:editing-duration>
    <meta:user-defined meta:name="Created" meta:value-type="date">2017-01-12T00:00:00Z</meta:user-defined>
    <meta:user-defined meta:name="LastSaved" meta:value-type="date">2018-10-18T00:00:00Z</meta:user-defined>
    <meta:document-statistic meta:page-count="1" meta:paragraph-count="28" meta:word-count="157" meta:character-count="286" meta:row-count="31" meta:non-whitespace-character-count="157"/>
  </office:meta>
</office:document-meta>
</file>