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fo:text-align="end" fo:margin-left="-0.0013in" fo:margin-right="0.01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" style:parent-style-name="內文" style:family="paragraph">
      <style:paragraph-properties style:punctuation-wrap="simple" style:snap-to-layout-grid="false" fo:text-align="end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7" style:parent-style-name="Standard" style:family="paragraph">
      <style:paragraph-properties style:text-autospace="none" style:snap-to-layout-grid="false" fo:text-align="end" fo:margin-left="0.2777in" fo:text-indent="-0.2777in">
        <style:tab-stops>
          <style:tab-stop style:type="left" style:position="-0.2777in"/>
          <style:tab-stop style:type="left" style:position="0.2222in"/>
          <style:tab-stop style:type="left" style:position="0.7222in"/>
          <style:tab-stop style:type="left" style:position="1.2222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8" style:parent-style-name="內文" style:family="paragraph">
      <style:paragraph-properties style:punctuation-wrap="simple" style:snap-to-layout-grid="false" fo:text-align="end" fo:margin-left="0.1291in" fo:text-indent="-0.12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end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punctuation-wrap="simple" style:snap-to-layout-grid="false" fo:text-align="end"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P54" style:parent-style-name="內文" style:family="paragraph">
      <style:paragraph-properties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5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0.5333in" fo:text-indent="-0.3583in">
        <style:tab-stops>
          <style:tab-stop style:type="left" style:position="0.21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5333in" fo:text-indent="-0.3583in">
        <style:tab-stops>
          <style:tab-stop style:type="left" style:position="0.2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5333in" fo:text-indent="-0.358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淡江大學台北校園環境與設備使用管理要點</text:p>
      <text:p text:style-name="P2"/>
      <text:p text:style-name="P3">101.05.30 100學年度總務會議通過</text:p>
      <text:p text:style-name="P4"><text:span text:style-name="T5">101.06.08</text:span><text:span text:style-name="T6"><text:s/></text:span><text:span text:style-name="T7">處秘法字第</text:span><text:span text:style-name="T8">10</text:span><text:span text:style-name="T9">1</text:span><text:span text:style-name="T10">00000</text:span><text:span text:style-name="T11">44號函公布</text:span></text:p>
      <text:p text:style-name="P12"><text:span text:style-name="T13">102.05.31<text:s/></text:span><text:span text:style-name="T14">101學年度總務會議修正通過</text:span></text:p>
      <text:p text:style-name="P15"><text:span text:style-name="T16">102.06.21</text:span><text:span text:style-name="T17"><text:s/></text:span><text:span text:style-name="T18">處秘法字第</text:span><text:span text:style-name="T19">10</text:span><text:span text:style-name="T20">2</text:span><text:span text:style-name="T21">00000</text:span><text:span text:style-name="T22">37號函公布</text:span></text:p>
      <text:p text:style-name="P23"><text:span text:style-name="T24">103.05.30 102學年度總務</text:span><text:span text:style-name="T25">會議修正通過</text:span></text:p>
      <text:p text:style-name="P26">103.06.27 處秘法字第1030000033號函公布</text:p>
      <text:p text:style-name="P27">108.05.31 107學年度總務會議修正通過</text:p>
      <text:p text:style-name="P28"><text:span text:style-name="T29">10</text:span><text:span text:style-name="T30">8</text:span><text:span text:style-name="T31">.0</text:span><text:span text:style-name="T32">7</text:span><text:span text:style-name="T33">.17</text:span><text:span text:style-name="T34"><text:s/>處秘法字第10</text:span><text:span text:style-name="T35">8</text:span><text:span text:style-name="T36">0000022號函公布</text:span></text:p>
      <text:p text:style-name="P37"><text:span text:style-name="T38">109.06.12 108學年度總務會議修正通過</text:span></text:p>
      <text:p text:style-name="P39"><text:span text:style-name="T40">10</text:span><text:span text:style-name="T41">9</text:span><text:span text:style-name="T42">.0</text:span><text:span text:style-name="T43">8</text:span><text:span text:style-name="T44">.1</text:span><text:span text:style-name="T45">3</text:span><text:span text:style-name="T46"><text:s/>處秘法字第10</text:span><text:span text:style-name="T47">9</text:span><text:span text:style-name="T48">00000</text:span><text:span text:style-name="T49">33</text:span><text:span text:style-name="T50">號函公布</text:span></text:p>
      <text:p text:style-name="P51">110.04.26 109學年度總務處主管會報修正通過</text:p>
      <text:p text:style-name="P52">110.05.20公布</text:p>
      <text:p text:style-name="P53"/>
      <text:p text:style-name="P54"><text:span text:style-name="T55">一、</text:span><text:span text:style-name="T56">為有效管理台北校園環境與各項設備，特訂定本要點。</text:span></text:p>
      <text:p text:style-name="P57"><text:span text:style-name="T58">二、</text:span><text:span text:style-name="T59">環境</text:span><text:span text:style-name="T60">及設備使用規定</text:span></text:p>
      <text:p text:style-name="P61">(一)教職員工汽車憑有效學年度核發之通行證依劃定之停車位停放，未經申請核備者，不得過夜停放。</text:p>
      <text:p text:style-name="P62">(二)校園全面禁菸。</text:p>
      <text:p text:style-name="P63">(三)避免使用一次性餐具，將廚餘、垃圾分類及作好資源回收。</text:p>
      <text:p text:style-name="P64">(四)如需要移動教室之桌椅，使用後應恢復原狀。</text:p>
      <text:p text:style-name="P65">(五)禁止在中正紀念堂及電腦教室飲食。</text:p>
      <text:p text:style-name="P66">(六)除使用海報板、告示牌與指路標外，其餘地方不得黏貼海報、公告。</text:p>
      <text:p text:style-name="P67">(七)設備（物品）借用</text:p>
      <text:p text:style-name="P68">1.應填寫「淡江大學台北校園設備（物品）借用登記表」，經確認借用人身分後取用。</text:p>
      <text:p text:style-name="P69"><text:span text:style-name="T70">2.使用完畢後應歸位，並經總務組人員點收確認。</text:span><text:span text:style-name="T71">三、設備運作如有異常，應暫停使用，並迅速通知相關單位處理：</text:span></text:p>
      <text:p text:style-name="P72"><text:span text:style-name="T73">(一)</text:span><text:span text:style-name="T74">水電、冷氣</text:span><text:span text:style-name="T75">、課桌椅</text:span><text:span text:style-name="T76">如有異常，通知總務處總務組。</text:span></text:p>
      <text:p text:style-name="P77"><text:span text:style-name="T78">(二)</text:span><text:span text:style-name="T79">多媒體設備</text:span><text:span text:style-name="T80">如有異常，通知</text:span><text:span text:style-name="T81">遠距教學發展中心</text:span><text:span text:style-name="T82">。</text:span></text:p>
      <text:p text:style-name="P83"><text:span text:style-name="T84">(三)</text:span><text:span text:style-name="T85">電腦實習教室及電腦教室設備如有異常，通知資訊處</text:span><text:span text:style-name="T86">教學支援組</text:span><text:span text:style-name="T87">。</text:span></text:p>
      <text:p text:style-name="P88">四、各項設備如有損壞或遺失，依「淡江大學設備損壞遺失賠償規則」辦理。</text:p>
      <text:p text:style-name="P89"><text:span text:style-name="T90">五、本要點經總務</text:span><text:span text:style-name="T91">處主管會報</text:span><text:span text:style-name="T92">通過，報請校長核定後，自公布日實施；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陳芷娟</dc:creator>
    <meta:creation-date>2022-08-18T03:56:00Z</meta:creation-date>
    <dc:date>2022-08-18T03:56:00Z</dc:date>
    <meta:template xlink:href="Normal.dotm" xlink:type="simple"/>
    <meta:editing-cycles>2</meta:editing-cycles>
    <meta:editing-duration>PT60S</meta:editing-duration>
    <meta:user-defined meta:name="ContentTypeId">0x01010092370CD9C4495A4089D3AB2428DD4A79</meta:user-defined>
    <meta:document-statistic meta:page-count="1" meta:paragraph-count="29" meta:word-count="357" meta:character-count="775" meta:row-count="19" meta:non-whitespace-character-count="447"/>
  </office:meta>
</office:document-meta>
</file>