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88cm" fo:text-align="end" style:justify-single-word="false"/>
      <style:text-properties style:font-name="標楷體" fo:font-size="10pt" style:font-name-asian="標楷體1" style:font-size-asian="10pt"/>
    </style:style>
    <style:style style:name="P2" style:family="paragraph" style:parent-style-name="Standard">
      <style:paragraph-properties style:line-height-at-least="0.388cm" fo:text-align="end" style:justify-single-word="false" style:snap-to-layout-grid="false"/>
    </style:style>
    <style:style style:name="P3" style:family="paragraph" style:parent-style-name="Standard">
      <style:paragraph-properties style:line-height-at-least="0.353cm" fo:text-align="end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4" style:family="paragraph" style:parent-style-name="Standard">
      <style:paragraph-properties style:line-height-at-least="0.353cm" fo:text-align="end" style:justify-single-word="false" style:snap-to-layout-grid="false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標楷體" fo:font-size="10pt" style:font-name-asian="標楷體1" style:font-size-asian="10pt"/>
    </style:style>
    <style:style style:name="P7" style:family="paragraph" style:parent-style-name="Standard">
      <style:paragraph-properties fo:margin-left="0cm" fo:margin-right="0cm" style:line-height-at-least="0.353cm" fo:text-align="end" style:justify-single-word="false" fo:text-indent="7.622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8" style:family="paragraph" style:parent-style-name="Standard">
      <style:paragraph-properties fo:margin-left="0.847cm" fo:margin-right="0cm" fo:text-indent="-0.847cm" style:auto-text-indent="false"/>
    </style:style>
    <style:style style:name="P9" style:family="paragraph" style:parent-style-name="Standard">
      <style:paragraph-properties fo:margin-left="0.847cm" fo:margin-right="0cm" fo:line-height="0.635cm" fo:text-indent="-0.847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 style:font-weight-complex="bold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0pt" style:font-name-asian="標楷體1" style:font-size-asian="10pt" style:font-name-complex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fo:color="#000000" style:font-name="標楷體" fo:font-size="10pt" style:font-name-asian="標楷體1" style:font-size-asian="10pt"/>
    </style:style>
    <style:style style:name="T6" style:family="text">
      <style:text-properties fo:color="#000000" style:font-name="標楷體" fo:font-size="10pt" style:font-name-asian="標楷體1" style:font-size-asian="10pt" style:font-name-complex="標楷體1"/>
    </style:style>
    <style:style style:name="T7" style:family="text">
      <style:text-properties fo:color="#000000" style:font-name="標楷體" style:font-name-asian="標楷體1" style:font-weight-complex="bold"/>
    </style:style>
    <style:style style:name="T8" style:family="text">
      <style:text-properties fo:color="#000000" style:font-name="標楷體" style:font-name-asian="標楷體1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淡江大學淡水校園樹木維護作業要點</text:span></text:p>
      <text:p text:style-name="P1"/>
      <text:p text:style-name="P2"><text:span text:style-name="T2">99.05.13 總務處98學年度第2學期第4次主管會報修正通過</text:span></text:p>
      <text:p text:style-name="P2"><text:span text:style-name="T5">99.06.09 室秘法字第0990000016號函公布</text:span></text:p>
      <text:p text:style-name="P7"><text:span text:style-name="T2">100.06.01 第119次行政會議決議修正</text:span></text:p>
      <text:p text:style-name="P3"><text:span text:style-name="T5">100.08.09 處秘字第1000000002號簽核定</text:span></text:p>
      <text:p text:style-name="P3"><text:span text:style-name="T5">100.08.11 處秘法字第1000000008號函公布</text:span></text:p>
      <text:p text:style-name="P4"><text:span text:style-name="T5">101.05.30 100學年度總務會議通過</text:span></text:p>
      <text:p text:style-name="P3"><text:span text:style-name="T2">101.06.08</text:span><text:span text:style-name="T5"> 處秘法字第1010000037號函公布</text:span></text:p>
      <text:p text:style-name="P5"><text:span text:style-name="T2">109.06.12 108學年度總務會議修正通過</text:span></text:p>
      <text:p text:style-name="P5"><text:span text:style-name="T3">109.08.13</text:span><text:span text:style-name="T6"> 處秘法字第1090000033號函公布</text:span></text:p>
      <text:p text:style-name="P6"/>
      <text:p text:style-name="P8"/>
      <text:p text:style-name="P9"><text:span text:style-name="T8">一、為落實樹木之維護，特訂定本要點。</text:span></text:p>
      <text:p text:style-name="P9"><text:span text:style-name="T8">二、校園樹木維護以安全性、經濟性、自然性、適時性及美觀性為原則。</text:span></text:p>
      <text:p text:style-name="P9"><text:span text:style-name="T8">三、校園樹木皆應受維護，非經專案申請核准，不得任意種植、移植、砍伐或大幅修剪。</text:span></text:p>
      <text:p text:style-name="P9"><text:span text:style-name="T8">四、校園樹木如遭受天然災害侵襲（颱風、水災、雷擊、地震等），或人為毀損（如被車輛撞毀等）而折斷或伏倒者，或自然枯死者，應逕由總務處節能與空間組迅速處理或補植。</text:span></text:p>
      <text:p text:style-name="P9"><text:span text:style-name="T8">五、校園樹木如遭受病蟲害侵襲，為避免災情擴大，提本校危樹處理小組研議並處置。</text:span></text:p>
      <text:p text:style-name="P9"><text:span text:style-name="T8">六、校園樹木如危及校內各項建物及設施時，經管單位或住戶應向總務處節能與空間組提出書面申請，經簽請總務長審查通過後處理。</text:span></text:p>
      <text:p text:style-name="P9"><text:span text:style-name="T8">七、樹木如需種植、移植、砍伐或大幅修剪等維護作業時，應提出書面申請，載明申請原因及樹木種植地點等，陳請行政副校長審查通過後，始得由總務處節能與空間組進行作業。</text:span></text:p>
      <text:p text:style-name="P9"><text:span text:style-name="T4">八、本要點經總務處主管會報通過，報請校長核定後，自公布日實施；修正時亦同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4pt" style:font-name-asian="標楷體1" style:font-size-asian="14pt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7-25淡江大學淡水校園樹木維護作業要點</text:span><text:bookmark text:name="_GoBack"/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U</meta:initial-creator>
    <dc:creator>TKU</dc:creator>
    <meta:editing-cycles>2</meta:editing-cycles>
    <meta:creation-date>2020-08-13T01:33:00</meta:creation-date>
    <dc:date>2020-08-13T01:34:00</dc:date>
    <meta:editing-duration>PT1M</meta:editing-duration>
    <meta:generator>LibreOffice/6.2.7.1$Windows_X86_64 LibreOffice_project/23edc44b61b830b7d749943e020e96f5a7df63bf</meta:generator>
    <meta:document-statistic meta:table-count="0" meta:image-count="0" meta:object-count="0" meta:page-count="1" meta:paragraph-count="19" meta:word-count="527" meta:character-count="661" meta:non-whitespace-character-count="6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