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right="0.0076in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5" style:parent-style-name="內文" style:family="paragraph">
      <style:paragraph-properties style:snap-to-layout-grid="false" fo:text-align="end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8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P2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fo:letter-spacing="-0.0027in"/>
    </style:style>
    <style:style style:name="T39" style:parent-style-name="預設段落字型" style:family="text">
      <style:text-properties style:font-name="標楷體" style:font-name-asian="標楷體" fo:letter-spacing="-0.0027in"/>
    </style:style>
    <style:style style:name="P4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Web" style:family="paragraph">
      <style:paragraph-properties fo:text-align="justify" fo:margin-top="0in" fo:margin-bottom="0in" fo:line-height="0.25in"/>
    </style:style>
  </office:automatic-styles>
  <office:body>
    <office:text text:use-soft-page-breaks="true">
      <text:p text:style-name="P1">淡江大學美食廣場管理要點</text:p>
      <text:p text:style-name="內文"/>
      <text:p text:style-name="P3">89.03.29(89)校總仁第○一二號函公布</text:p>
      <text:p text:style-name="P4">90.11.27(90)校總仁第○四四號函修正公布</text:p>
      <text:p text:style-name="P5">93.08.05（93）校總仁字第○二八號函修正</text:p>
      <text:p text:style-name="P6">98.07.01處總字第0980000017號函修正公布</text:p>
      <text:p text:style-name="P7">99.04.22 總務處98學年度第2學期第3次主管會報修正通過</text:p>
      <text:p text:style-name="P8">99.05.21<text:s/>總處字第0990000015號函修正公布</text:p>
      <text:p text:style-name="P9">100.11.10<text:s/>總務處100學年度臨時總務會議通過</text:p>
      <text:p text:style-name="P10">100.12.12 處秘法字第1000000038號函公布</text:p>
      <text:p text:style-name="P11"><text:span text:style-name="T12">109.06.12 108學年度總務會議修正通過</text:span></text:p>
      <text:p text:style-name="P13"><text:span text:style-name="T14">10</text:span><text:span text:style-name="T15">9</text:span><text:span text:style-name="T16">.0</text:span><text:span text:style-name="T17">8</text:span><text:span text:style-name="T18">.1</text:span><text:span text:style-name="T19">3</text:span><text:span text:style-name="T20"><text:s/>處秘法字第10</text:span><text:span text:style-name="T21">9</text:span><text:span text:style-name="T22">00000</text:span><text:span text:style-name="T23">33</text:span><text:span text:style-name="T24">號函公布</text:span></text:p>
      <text:p text:style-name="P25"><text:span text:style-name="T26">109.10.05總務處109學年度第1學期第2次主管會報修正</text:span><text:span text:style-name="T27">通過</text:span></text:p>
      <text:p text:style-name="P28"/>
      <text:p text:style-name="P29">一、美食廣場之使用管理及環境品質維護，特訂定本要點。</text:p>
      <text:p text:style-name="P30"><text:span text:style-name="T31">二、美食廣場福利業務</text:span><text:span text:style-name="T32">廠商，環境管理等相關事項由總務處負責，</text:span><text:span text:style-name="T33">食品衛生由衛生</text:span><text:span text:style-name="T34">暨輔導</text:span><text:span text:style-name="T35">委員會監督。</text:span></text:p>
      <text:p text:style-name="P36"><text:span text:style-name="T37">三、</text:span><text:span text:style-name="T38">美食廣場環境、設備修繕事項，由各福利</text:span><text:span text:style-name="T39">廠商負責人或主任委員通知總務處資產組，依學校行政程序處理。</text:span></text:p>
      <text:p text:style-name="P40">四、美食廣場各福利業務廠商應組成管理委員會，並推舉主任委員一人，任期二年，連選得連任。</text:p>
      <text:p text:style-name="P41">五、美食廣場管理委員會主任委員於任期內因故出缺時，由該委員會推派一人代理至該任期結束為止。</text:p>
      <text:p text:style-name="P42">六、美食廣場之清潔、安全維護及空調照明節能管理由管理委員會負責。</text:p>
      <text:p text:style-name="P43">七、管理委員會主任委員應於寒、暑假請害蟲驅除公司檢查，並噴灑殺蟲劑，且須取得消毒收據影本繳交衛生暨輔導委員會為憑。</text:p>
      <text:p text:style-name="P44">八、寒暑假期間，福利業務廠商承接學生社團或單位活動訂餐，可使用美食廣場用餐區域，並負責全區環境清潔維護事項。</text:p>
      <text:p text:style-name="P45">九、美食廣場內各福利業務廠商應遵守契約相關規定，違者依契約罰則辦理。</text:p>
      <text:p text:style-name="P46"><text:span text:style-name="T47">十、</text:span><text:span text:style-name="T48">本要點經總務</text:span><text:span text:style-name="T49">處主管會報</text:span><text:span text:style-name="T50">通過，報請校長核定後，自公布日實施；修正時亦同。</text:span>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7-58淡江大學美食廣場管理要點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staff</dc:creator>
    <meta:creation-date>2020-11-13T03:47:00Z</meta:creation-date>
    <dc:date>2020-11-13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