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list-style-name="LFO5" style:family="paragraph">
      <style:paragraph-properties fo:line-height="0.2777in" fo:margin-lef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4" style:family="paragraph">
      <style:paragraph-properties fo:line-height="0.2777in" fo:margin-left="0.5826in" fo:text-indent="-0.3347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4" style:family="paragraph">
      <style:paragraph-properties fo:line-height="0.2777in" fo:margin-left="0.5826in" fo:text-indent="-0.3347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4" style:family="paragraph">
      <style:paragraph-properties fo:line-height="0.2777in" fo:margin-left="0.5826in" fo:text-indent="-0.334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Calibri Light" fo:color="#2D2D2D" style:font-size-complex="12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Calibri Light" fo:color="#2D2D2D" style:font-size-complex="12pt"/>
    </style:style>
    <style:style style:name="T23" style:parent-style-name="預設段落字型" style:family="text">
      <style:text-properties style:font-name="標楷體" style:font-name-asian="標楷體" style:font-name-complex="Calibri Light" fo:color="#2D2D2D" style:font-size-complex="12pt"/>
    </style:style>
    <style:style style:name="T24" style:parent-style-name="預設段落字型" style:family="text">
      <style:text-properties style:font-name="標楷體" style:font-name-asian="標楷體" style:font-name-complex="Calibri Light" fo:color="#2D2D2D" style:font-size-complex="12pt"/>
    </style:style>
    <style:style style:name="P25" style:parent-style-name="清單段落" style:list-style-name="LFO4" style:family="paragraph">
      <style:paragraph-properties fo:line-height="0.2777in" fo:margin-left="0.5826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Calibri Light" fo:color="#2D2D2D" style:font-size-complex="12pt"/>
    </style:style>
    <style:style style:name="P27" style:parent-style-name="清單段落" style:list-style-name="LFO4" style:family="paragraph">
      <style:paragraph-properties fo:line-height="0.2777in" fo:margin-left="0.5826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Calibri Light" fo:color="#2D2D2D" style:font-size-complex="12pt"/>
    </style:style>
    <style:style style:name="P29" style:parent-style-name="清單段落" style:list-style-name="LFO4" style:family="paragraph">
      <style:paragraph-properties fo:line-height="0.2777in" fo:margin-left="0.5826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Calibri Light" fo:color="#2D2D2D" style:font-size-complex="12pt"/>
    </style:style>
    <style:style style:name="T31" style:parent-style-name="預設段落字型" style:family="text">
      <style:text-properties style:font-name="標楷體" style:font-name-asian="標楷體" style:font-name-complex="Calibri Light" fo:color="#2D2D2D" style:font-size-complex="12pt"/>
    </style:style>
    <style:style style:name="P32" style:parent-style-name="清單段落" style:list-style-name="LFO4" style:family="paragraph">
      <style:paragraph-properties fo:line-height="0.2777in" fo:margin-left="0.5826in" fo:text-indent="-0.334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Calibri Light" fo:color="#2D2D2D" style:font-size-complex="12pt"/>
    </style:style>
    <style:style style:name="P34" style:parent-style-name="清單段落" style:list-style-name="LFO4" style:family="paragraph">
      <style:paragraph-properties fo:line-height="0.2777in" fo:margin-left="0.5826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Calibri Light" fo:color="#2D2D2D" style:font-size-complex="12pt"/>
    </style:style>
    <style:style style:name="P38" style:parent-style-name="清單段落" style:list-style-name="LFO4" style:family="paragraph">
      <style:paragraph-properties fo:line-height="0.2777in" fo:margin-left="0.5826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Calibri Light" fo:color="#2D2D2D" style:font-size-complex="12pt"/>
    </style:style>
    <style:style style:name="P40" style:parent-style-name="清單段落" style:list-style-name="LFO4" style:family="paragraph">
      <style:paragraph-properties fo:line-height="0.2777in" fo:margin-left="0.5826in" fo:text-indent="-0.3347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Calibri Light" fo:color="#2D2D2D" style:font-size-complex="12pt"/>
    </style:style>
    <style:style style:name="P42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5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</office:automatic-styles>
  <office:body>
    <office:text text:use-soft-page-breaks="true">
      <text:p text:style-name="P1">淡水校園戶外活動場地用電安全須知</text:p>
      <text:list text:style-name="LFO5" text:continue-numbering="true">
        <text:list-item>
          <text:p text:style-name="P2">為確保借用淡水校園戶外場地辦理各項活動時之用電安全，請借用單位務必參照本須知辦理。</text:p>
        </text:list-item>
        <text:list-item>
          <text:p text:style-name="P3"><text:span text:style-name="T4">總務處</text:span><text:span text:style-name="T5">於淡水校園8處戶外場地(海報街、書卷廣場、陽光草坪、體育館東側階梯、牧羊草坪、溜冰場、同舟廣場及小木屋步道休憩區)，</text:span><text:span text:style-name="T6">設有專用電源插座開關箱體供</text:span><text:span text:style-name="T7">借用單位免費</text:span><text:span text:style-name="T8">使用</text:span><text:span text:style-name="T9">，</text:span><text:span text:style-name="T10">請愛惜公共設備</text:span><text:span text:style-name="T11">，如有損壞</text:span><text:span text:style-name="T12">需照價賠償</text:span><text:span text:style-name="T13">。</text:span></text:p>
        </text:list-item>
        <text:list-item>
          <text:p text:style-name="P14">使用前點所述開關箱體時，請自備延長線並遵守下列注意事項：</text:p>
        </text:list-item>
      </text:list>
      <text:list text:style-name="LFO4" text:continue-numbering="true">
        <text:list-item>
          <text:p text:style-name="P15">選購延長線時應選擇有「商品安全標章」之產品，商品本體亦應標示有額定電壓、電流及容量。</text:p>
        </text:list-item>
        <text:list-item>
          <text:p text:style-name="P16">延長線應使用具保險絲安全裝置或過負荷保護裝置之產品，以防止因過載而導致發熱短路起火。</text:p>
        </text:list-item>
        <text:list-item>
          <text:p text:style-name="P17"><text:span text:style-name="T18">電源延長線</text:span><text:span text:style-name="T19">使用負載不得超過10安培或使用功率大於1</text:span><text:span text:style-name="T20">,</text:span><text:span text:style-name="T21">000瓦</text:span><text:span text:style-name="T22">，不可插接過多用電器</text:span><text:span text:style-name="T23">具</text:span><text:span text:style-name="T24">，對於高耗電量之電器(例如烤箱、微波爐..等)切勿共用以一組延長線或在串連多組的延長線中使用。</text:span></text:p>
        </text:list-item>
        <text:list-item>
          <text:p text:style-name="P25"><text:span text:style-name="T26">不可將電線及延長線置於地毯下方或壓在重物下面，致電線內部銅線斷裂產生半斷線，造成電流通過過度負載而產生高熱危險。</text:span></text:p>
        </text:list-item>
        <text:list-item>
          <text:p text:style-name="P27"><text:span text:style-name="T28">使用電源延長線時，不應考量美觀問題而將其綑綁，由於電線經綑綁壓迫後，熱量易蓄積於綑綁處造成塑膠絕緣被覆過熱熔損，進而導致銅線短路著火。</text:span></text:p>
        </text:list-item>
        <text:list-item>
          <text:p text:style-name="P29"><text:span text:style-name="T30">電源延長線插座及電氣設備之電源線路應避免放置於可燃物周</text:span><text:span text:style-name="T31">遭，以防止發生短路引燃可燃物而造成火災。</text:span></text:p>
        </text:list-item>
        <text:list-item>
          <text:p text:style-name="P32"><text:span text:style-name="T33">使用中之延長線如有異常發燙或異味產生，可能為過載現象，應立即停止使用該電器產品。</text:span></text:p>
        </text:list-item>
        <text:list-item>
          <text:p text:style-name="P34"><text:span text:style-name="T35">延長線路應由開關箱體下方孔洞穿過，插頭應確實插入插座</text:span><text:span text:style-name="T36">後關閉箱體門。</text:span><text:span text:style-name="T37">拔下延長線插頭時，應手握插頭取下，如僅拉電線易造成電線內部銅線斷裂，致電流流過時造成負荷增加，導致高熱產生危險。</text:span></text:p>
        </text:list-item>
        <text:list-item>
          <text:p text:style-name="P38"><text:span text:style-name="T39">定期檢查插頭是否有焦黑、綠鏽等異常現象，並時常清理插頭、插座外部累積之灰塵，以避免積污導電，影響安全。</text:span></text:p>
        </text:list-item>
        <text:list-item>
          <text:p text:style-name="P40"><text:span text:style-name="T41">使用老舊、破損之電源延長線容易造成短路、漏電..等危險，應立即更新。</text:span></text:p>
        </text:list-item>
      </text:list>
      <text:list text:style-name="LFO5" text:continue-numbering="true">
        <text:list-item>
          <text:p text:style-name="P42">如有大型活動需租賃使用發電機時，請委託合格專業廠商到場設置及佈線，發電機擺放地點需遵照總務處節能組指定位置設置，外圍需設置圍籬等必要安全警示設施。</text:p>
        </text:list-item>
        <text:list-item>
          <text:p text:style-name="P43">如有場地用電使用安全相關疑慮，可洽總務處節能組水電人員協助(姓名：周建文、校內分機3913)。</text:p>
        </text:list-item>
      </text:list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1.0236in" fo:margin-bottom="0.6694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</meta:initial-creator>
    <dc:creator>tkustaff</dc:creator>
    <meta:creation-date>2021-03-23T07:03:00Z</meta:creation-date>
    <dc:date>2021-03-23T07:03:00Z</dc:date>
    <meta:print-date>2020-06-02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