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-0.0166in" text:min-label-width="0.6666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style:line-height-at-least="0.1666in" fo:margin-left="0.062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end" style:line-height-at-least="0.1666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text-autospace="none" fo:text-align="end" style:line-height-at-least="0.1666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text-autospace="none" fo:text-align="end" style:line-height-at-least="0.1666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7" style:parent-style-name="內文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9" style:parent-style-name="內文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style:text-autospace="none" fo:text-align="end" style:line-height-at-least="0.1666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text-align="end" style:line-height-at-leas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end" style:line-height-at-least="0.1388in" fo:text-indent="3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3" style:parent-style-name="內文" style:family="paragraph">
      <style:paragraph-properties style:text-autospace="none" style:snap-to-layout-grid="false" fo:text-align="end" style:line-height-at-least="0.1388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4" style:parent-style-name="內文" style:family="paragraph">
      <style:paragraph-properties style:text-autospace="none" style:snap-to-layout-grid="false" fo:text-align="end" style:line-height-at-least="0.1388in" fo:text-indent="3.0006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35" style:parent-style-name="內文" style:family="paragraph">
      <style:paragraph-properties style:text-autospace="none" fo:text-align="end" style:line-height-at-least="0.1666in" fo:margin-left="2.25in" fo:text-indent="0.8125in">
        <style:tab-stops>
          <style:tab-stop style:type="left" style:position="-2.25in"/>
        </style:tab-stops>
      </style:paragraph-properties>
      <style:text-properties style:font-name="標楷體" style:font-name-asian="標楷體" style:letter-kerning="false" fo:font-size="10pt" style:font-size-asian="10pt" style:font-size-complex="10pt"/>
    </style:style>
    <style:style style:name="P36" style:parent-style-name="內文" style:family="paragraph">
      <style:paragraph-properties style:text-autospace="none" fo:text-align="justify" fo:line-height="0.25in" fo:margin-left="0.525in" fo:text-indent="-0.5152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letter-kerning="false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justify" fo:line-height="0.25in" fo:margin-left="0.525in" fo:margin-right="-0.0166in" fo:text-indent="-0.5152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內文" style:family="paragraph">
      <style:paragraph-properties style:text-autospace="none" fo:text-align="justify" fo:line-height="0.25in" fo:margin-left="1.1763in" fo:text-indent="-0.3208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49" style:parent-style-name="內文" style:family="paragraph">
      <style:paragraph-properties style:text-autospace="none" fo:text-align="justify" fo:line-height="0.25in" fo:margin-left="1.3583in" fo:text-indent="-0.358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style:text-autospace="none" fo:text-align="justify" fo:line-height="0.25in" fo:margin-left="0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style:snap-to-layout-grid="false" fo:line-height="0.25in" fo:margin-left="1.3333in" fo:text-indent="-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style:snap-to-layout-grid="false" fo:line-height="0.25in" fo:margin-left="1.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style:snap-to-layout-grid="false" fo:line-height="0.25in" fo:margin-left="1.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5in" fo:margin-left="1.5in" fo:text-indent="-0.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text-autospace="none" fo:text-align="justify" fo:line-height="0.25in" fo:margin-left="1.1388in" fo:text-indent="-0.1388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text-autospace="none" fo:text-align="justify" fo:line-height="0.25in" fo:margin-left="0.8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 fo:margin-left="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text-autospace="none" fo:text-align="justify" fo:line-height="0.25in" fo:margin-left="1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letter-spacing="-0.0041in"/>
    </style:style>
    <style:style style:name="P78" style:parent-style-name="內文" style:family="paragraph">
      <style:paragraph-properties style:text-autospace="none" fo:text-align="justify" fo:line-height="0.25in" fo:margin-left="0.5333in" fo:margin-right="-0.0166in" fo:text-indent="-0.525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text-autospace="none" fo:text-align="justify" fo:line-height="0.25in" fo:margin-left="0.5333in" fo:margin-right="-0.0166in" fo:text-indent="0.3319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5in" fo:margin-left="1.1666in" fo:text-indent="-0.33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font-weight-complex="bold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style:snap-to-layout-grid="false" fo:line-height="0.25in" fo:margin-left="1.1666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 fo:margin-left="0.525in" fo:margin-right="0.0381in" fo:text-indent="0.3298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line-height="0.25in" fo:margin-left="0.5347in" fo:text-indent="-0.4958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P97" style:parent-style-name="內文" style:family="paragraph">
      <style:paragraph-properties style:text-autospace="none" fo:text-align="justify" fo:line-height="0.25in" fo:margin-left="0.5347in" fo:text-indent="-0.495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letter-kerning="false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T100" style:parent-style-name="預設段落字型" style:family="text">
      <style:text-properties style:font-name="標楷體" style:font-name-asian="標楷體" style:letter-kerning="false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</office:automatic-styles>
  <office:body>
    <office:text text:use-soft-page-breaks="true">
      <text:p text:style-name="P1">淡江大學環境保護及安全衛生委員會設置辦法</text:p>
      <text:p text:style-name="P13"/>
      <text:p text:style-name="P14">99.03.12<text:s/>第114次行政會議通過</text:p>
      <text:p text:style-name="P15"><text:span text:style-name="T16">9</text:span><text:span text:style-name="T17">9</text:span><text:span text:style-name="T18">.</text:span><text:span text:style-name="T19">03</text:span><text:span text:style-name="T20">.</text:span><text:span text:style-name="T21">25</text:span><text:span text:style-name="T22"><text:s/>校秘字第09</text:span><text:span text:style-name="T23">9</text:span><text:span text:style-name="T24">000</text:span><text:span text:style-name="T25">0680</text:span><text:span text:style-name="T26">號函公布</text:span></text:p>
      <text:p text:style-name="P27">100.10.07<text:s/>第120次行政會議修正通過</text:p>
      <text:p text:style-name="P28">100.10.26<text:s/>校秘字第1000003024號函公布</text:p>
      <text:p text:style-name="P29">101.05.23<text:s/>第125次行政會議修正通過</text:p>
      <text:p text:style-name="P30">101.06.04<text:s/>校秘字第1010004610號函公布</text:p>
      <text:p text:style-name="P31">103.05.23 第137次行政會議修正通過</text:p>
      <text:p text:style-name="P32">103.06.12<text:s/>校秘字第1030005614號函公布</text:p>
      <text:p text:style-name="P33">110.03.12 第177次行政會議通過</text:p>
      <text:p text:style-name="P34">110.03.26<text:s/>校秘字第1100002591號函公布</text:p>
      <text:p text:style-name="P35"/>
      <text:p text:style-name="P36"><text:span text:style-name="T37">第一條　　</text:span><text:span text:style-name="T38">為本校環境保護及安全衛生之管理，依本校組織規程第二十條之規定特設置環境保護及安全衛生委員會(以下簡稱本會)。</text:span></text:p>
      <text:p text:style-name="P39"><text:span text:style-name="T40">第二條　　</text:span><text:span text:style-name="T41">本會之職掌如下：</text:span></text:p>
      <text:p text:style-name="P42">一、環境保護</text:p>
      <text:p text:style-name="P43">(一)環境保護政策與目標的擬訂。</text:p>
      <text:p text:style-name="P44">(二)整合推動校區污染防制工作。</text:p>
      <text:p text:style-name="P45">(三)推行環境保護教育。</text:p>
      <text:p text:style-name="P46">(四)協助提升校園環境及衛生品質。</text:p>
      <text:p text:style-name="P47">(五)環境保護相關預算之編列及執行。</text:p>
      <text:p text:style-name="P48">(六)提供環境保護相關技術及法規等諮詢服務。</text:p>
      <text:p text:style-name="P49">(七)其他環境保護相關事宜。</text:p>
      <text:p text:style-name="P50"><text:span text:style-name="T51">二、</text:span><text:span text:style-name="T52">職業安全衛生管理</text:span></text:p>
      <text:p text:style-name="P53">(一)對雇主擬訂之職業安全衛生政策提出建議。</text:p>
      <text:p text:style-name="P54">(二)協調、建議職業安全衛生管理計畫。</text:p>
      <text:p text:style-name="P55">(三)審議職業安全、衛生教育訓練實施計畫。</text:p>
      <text:p text:style-name="P56">(四)審議作業環境監測計畫、監測結果及採行措施。</text:p>
      <text:p text:style-name="P57">(五)審議健康管理、職業病預防及健康促進事項。</text:p>
      <text:p text:style-name="P58">(六)審議各項職業安全衛生提案。</text:p>
      <text:p text:style-name="P59">(七)審議事業單位自動檢查及職業安全衛生稽核事項。</text:p>
      <text:p text:style-name="P60">(八)審議機械、設備或原料、材料危害之預防措施。</text:p>
      <text:p text:style-name="P61">(九)審議職業災害調查報告。</text:p>
      <text:p text:style-name="P62">(十)考核現場職業安全衛生管理績效。</text:p>
      <text:p text:style-name="P63">(十一)審議承攬業務安全衛生管理事項。</text:p>
      <text:p text:style-name="P64">(十二)監督生物實驗安全相關教育及健康管理之落實。</text:p>
      <text:p text:style-name="P65">(十三)職業安全衛生相關預算之編列及執行。</text:p>
      <text:p text:style-name="P66">(十四)其他職業安全衛生相關管理事項。</text:p>
      <text:p text:style-name="P67"><text:span text:style-name="T68">三、</text:span><text:span text:style-name="T69">毒性及關注化學物管理</text:span></text:p>
      <text:p text:style-name="P70">(一)毒性及關注化學物質管理規定之擬定與實施。</text:p>
      <text:p text:style-name="P71">(二)擬定毒性及關注化學物質危害預防與應變計畫。</text:p>
      <text:soft-page-break/>
      <text:p text:style-name="P72">(三)相關單位運作毒性及關注化學物質之核准。</text:p>
      <text:p text:style-name="P73">(四)毒性及關注化學物質運作紀錄之彙整及定期申報。</text:p>
      <text:p text:style-name="P74"><text:span text:style-name="T75">(五)其</text:span><text:span text:style-name="T76">他毒性及關注化</text:span><text:span text:style-name="T77">學物相關管理事項。</text:span></text:p>
      <text:p text:style-name="P78"><text:span text:style-name="T79">第三條　　</text:span><text:span text:style-name="T80">本會置主任委員一人，由總務長擔任；水資源及環境工程學系、化學工程與材料工程學系及化學學系系主任為當然委員，其他委員若干人（含學生代表二人），由主任委員提請校長聘任之。委員任期一年，期滿得續聘之</text:span><text:span text:style-name="T81">。</text:span></text:p>
      <text:p text:style-name="P82"><text:span text:style-name="T83">本會成員中至少二人應具備下列專長或技術</text:span><text:span text:style-name="T84">：</text:span></text:p>
      <text:p text:style-name="P85"><text:span text:style-name="T86">一、毒性</text:span><text:span text:style-name="T87">及關注</text:span><text:span text:style-name="T88">化學物質毒理專長。</text:span></text:p>
      <text:p text:style-name="P89">二、毒性及關注化學物質運作技術。</text:p>
      <text:p text:style-name="P90">三、毒性及關注化學物質管理專長。</text:p>
      <text:p text:style-name="P91"><text:span text:style-name="T92">本會置執行秘書一人，並設環境保護、安全衛生及毒化物管理三小組，各置組長一人，分別由水資源及環境工程學系、化學工程與材料工程學系及化學學系系主任兼任組長。各小組得置組員若干人，由組長指定相關教職員兼任之</text:span><text:span text:style-name="T93">。</text:span></text:p>
      <text:p text:style-name="P94"><text:span text:style-name="T95">第四條　　本會每三個月舉行會議一次，必要時得召開臨時會議；開會時得邀請有關人員列席</text:span><text:span text:style-name="T96">。</text:span></text:p>
      <text:p text:style-name="P97"><text:span text:style-name="T98">第</text:span><text:span text:style-name="T99">五</text:span><text:span text:style-name="T100">條　　</text:span><text:span text:style-name="T101">本辦法經行政會議通過後，自公布日實施；修正時亦同</text:span><text:span text:style-name="T10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 text:start-value="2">
        <style:list-level-properties text:space-before="-0.0166in" text:min-label-width="0.6666in"/>
      </text:list-level-style-number>
      <text:list-level-style-number text:level="2" style:num-suffix="、" style:num-format="甲, 乙, 丙, ...">
        <style:list-level-properties text:space-before="0.3166in" text:min-label-width="0.3333in"/>
      </text:list-level-style-number>
      <text:list-level-style-number text:level="3" style:num-suffix="." style:num-format="i">
        <style:list-level-properties fo:text-align="end" text:space-before="0.65in" text:min-label-width="0.3333in"/>
      </text:list-level-style-number>
      <text:list-level-style-number text:level="4" style:num-suffix="." style:num-format="1">
        <style:list-level-properties text:space-before="0.9833in" text:min-label-width="0.3333in"/>
      </text:list-level-style-number>
      <text:list-level-style-number text:level="5" style:num-suffix="、" style:num-format="甲, 乙, 丙, ...">
        <style:list-level-properties text:space-before="1.3166in" text:min-label-width="0.3333in"/>
      </text:list-level-style-number>
      <text:list-level-style-number text:level="6" style:num-suffix="." style:num-format="i">
        <style:list-level-properties fo:text-align="end" text:space-before="1.65in" text:min-label-width="0.3333in"/>
      </text:list-level-style-number>
      <text:list-level-style-number text:level="7" style:num-suffix="." style:num-format="1">
        <style:list-level-properties text:space-before="1.9833in" text:min-label-width="0.3333in"/>
      </text:list-level-style-number>
      <text:list-level-style-number text:level="8" style:num-suffix="、" style:num-format="甲, 乙, 丙, ...">
        <style:list-level-properties text:space-before="2.3166in" text:min-label-width="0.3333in"/>
      </text:list-level-style-number>
      <text:list-level-style-number text:level="9" style:num-suffix="." style:num-format="i">
        <style:list-level-properties fo:text-align="end" text:space-before="2.6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in" fo:margin-left="0.9368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letter-kerning="false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span text:style-name="T2"><text:file-name text:fixed="false" text:display="name-and-extension">2-3-36淡江大學環境保護及安全衛生委員會設置辦法</text:file-name></text:span>】</text:p>
      </style:header>
      <style:footer>
        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，共</text:span><text:span text:style-name="T9"><text:s/></text:span><text:span text:style-name="T10"><text:page-count>2</text:page-count></text:span><text:span text:style-name="T11"><text:s/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類　　別：法規彙編</dc:title>
    <meta:initial-creator>user</meta:initial-creator>
    <dc:creator>tkustaff</dc:creator>
    <meta:creation-date>2021-04-01T07:01:00Z</meta:creation-date>
    <dc:date>2021-04-01T07:01:00Z</dc:date>
    <meta:print-date>2014-06-12T01:27:00Z</meta:print-date>
    <meta:template xlink:href="Normal.dotm" xlink:type="simple"/>
    <meta:editing-cycles>2</meta:editing-cycles>
    <meta:editing-duration>PT0S</meta:editing-duration>
    <meta:document-statistic meta:page-count="2" meta:paragraph-count="51" meta:word-count="605" meta:character-count="1232" meta:row-count="33" meta:non-whitespace-character-count="678"/>
  </office:meta>
</office:document-meta>
</file>