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end" style:justify-single-word="false"/>
      <style:text-properties fo:color="#000000" style:font-name="標楷體" fo:font-size="10pt" style:font-name-asian="標楷體1" style:font-size-asian="10pt"/>
    </style:style>
    <style:style style:name="P2" style:family="paragraph" style:parent-style-name="Standard">
      <style:paragraph-properties fo:line-height="0.42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>
        <style:tab-stops>
          <style:tab-stop style:position="0.84cm"/>
        </style:tab-stops>
      </style:paragraph-properties>
    </style:style>
    <style:style style:name="P5" style:family="paragraph" style:parent-style-name="Standard">
      <style:paragraph-properties fo:margin-left="-0.004cm" fo:margin-right="0.039cm" style:line-height-at-least="0.353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27cm" fo:margin-right="0cm" fo:margin-top="0.106cm" fo:margin-bottom="0cm" loext:contextual-spacing="false" fo:text-indent="-1.27cm" style:auto-text-indent="false"/>
    </style:style>
    <style:style style:name="P7" style:family="paragraph" style:parent-style-name="Standard">
      <style:paragraph-properties fo:margin-left="1.27cm" fo:margin-right="0cm" fo:margin-top="0.106cm" fo:margin-bottom="0cm" loext:contextual-spacing="false" fo:text-align="justify" style:justify-single-word="false" fo:text-indent="-1.27cm" style:auto-text-indent="false" style:snap-to-layout-grid="false">
        <style:tab-stops>
          <style:tab-stop style:position="3.722cm"/>
        </style:tab-stops>
      </style:paragraph-properties>
      <style:text-properties fo:color="#000000" style:font-name="標楷體" style:font-name-asian="標楷體1"/>
    </style:style>
    <style:style style:name="P8" style:family="paragraph" style:parent-style-name="Standard">
      <style:paragraph-properties fo:margin-left="0.847cm" fo:margin-right="0cm" fo:margin-top="0.106cm" fo:margin-bottom="0cm" loext:contextual-spacing="false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1.63cm" fo:margin-right="0cm" fo:margin-top="0.106cm" fo:margin-bottom="0cm" loext:contextual-spacing="false" fo:text-align="justify" style:justify-single-word="false" fo:text-indent="-1.161cm" style:auto-text-indent="false"/>
    </style:style>
    <style:style style:name="P10" style:family="paragraph" style:parent-style-name="Standard">
      <style:paragraph-properties fo:margin-left="1.63cm" fo:margin-right="0cm" fo:margin-top="0.106cm" fo:margin-bottom="0cm" loext:contextual-spacing="false" fo:text-align="justify" style:justify-single-word="false" fo:text-indent="-1.161cm" style:auto-text-indent="false" style:snap-to-layout-grid="false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0.84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標楷體1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style:font-name-asian="標楷體1" style:font-size-asian="10pt" style:font-name-complex="標楷體1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淡江大學淡水校園補習教育業入校宣傳管理要點</text:span></text:p>
      <text:p text:style-name="P1"/>
      <text:p text:style-name="P5"><text:span text:style-name="T6">102.05.31 </text:span><text:span text:style-name="T2">101學年度總務會議通過</text:span></text:p>
      <text:p text:style-name="P2"><text:span text:style-name="T2">102.06.21</text:span><text:span text:style-name="T6"> 處秘法字第1020000040號函公布</text:span></text:p>
      <text:p text:style-name="P3"><text:span text:style-name="T2">109.06.12 108學年度總務會議修正通過</text:span></text:p>
      <text:p text:style-name="P3"><text:span text:style-name="T3">109.08.13</text:span><text:span text:style-name="T7"> 處秘法字第1090000033號函公布</text:span></text:p>
      <text:p text:style-name="P7"/>
      <text:p text:style-name="P8"><text:span text:style-name="T8">一、為規範補習教育業入校宣傳方式及行為，特依本校「校外單位借用淡水校園場地要點」及相關規定，訂定本要點。</text:span></text:p>
      <text:p text:style-name="P8"><text:span text:style-name="T8">二、宣傳單須於核准借用之教室內發放，教室借用以本校上班日之中午十二時至下午一時為限，海報或宣傳單僅限於指定之公布欄張貼。</text:span></text:p>
      <text:p text:style-name="P8"><text:span text:style-name="T8">三、教室之借用、公布欄之張貼、文宣資料櫃之使用，依下列規定收取費用：</text:span></text:p>
      <text:p text:style-name="P9"><text:bookmark-start text:name="OLE_LINK2"/><text:span text:style-name="T8">(一)一般教室每間每次一千元。</text:span></text:p>
      <text:p text:style-name="P9"><text:span text:style-name="T8">(二)張貼宣傳單或海報（A4規格）每月每張一百元。</text:span></text:p>
      <text:p text:style-name="P10"><text:span text:style-name="T8">(三)文宣資料櫃每單位每月一千元。</text:span><text:bookmark-end text:name="OLE_LINK2"/></text:p>
      <text:p text:style-name="P8"><text:span text:style-name="T8">四、前點收費方式，以學期為單位，採預繳方式，每學期初預繳一萬元，包括教室借用、海報張貼及罰款等項目，預繳款餘額不敷扣繳時，應補足。於每學期末結算，並開立收據。</text:span></text:p>
      <text:p text:style-name="P8"><text:span text:style-name="T8">五、活動結束後，應於申請借用時間內將教室恢復原狀，並關妥電源設備。</text:span></text:p>
      <text:p text:style-name="P8"><text:span text:style-name="T8">六、已核准借用之教室，如遇特殊情況本校有權調整使用地點或日期，借用單位不得異議。</text:span></text:p>
      <text:p text:style-name="P8"><text:span text:style-name="T8">七、本校教職員工生不得以個人或單位名義替補習教育業借用教室，違規者依本校相關法規議處。</text:span></text:p>
      <text:p text:style-name="P8"><text:span text:style-name="T8">八、補習教育業者張貼海報或發放宣傳單未依規定者，經查獲宣傳單每張罰款一百元、海報每張罰款五百元；違規占用教室者，每間罰款五千元，罰款由預繳款項中扣除。</text:span></text:p>
      <text:p text:style-name="P8"><text:span text:style-name="T8">九、如違反相關規定，經二次書面通知，仍不改善者，本校得終止其借用，預繳款不予退還，借用單位不得異議。</text:span></text:p>
      <text:p text:style-name="P6"><text:span text:style-name="T8">十、本要點經總務處主管會報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>
        <style:tab-stops>
          <style:tab-stop style:position="0.84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76淡江大學淡水校園補習教育業入校宣傳管理要點</text:span>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1</meta:editing-cycles>
    <meta:creation-date>2020-08-12T09:11:00</meta:creation-date>
    <dc:date>2020-08-12T09:17:00</dc:date>
    <meta:editing-duration>PT2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9" meta:word-count="648" meta:character-count="710" meta:non-whitespace-character-count="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