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 fo:margin-left="0.3784in" fo:text-indent="-0.4652in">
        <style:tab-stops/>
      </style:paragraph-properties>
      <style:text-properties style:font-name="標楷體" style:font-name-asian="標楷體" fo:color="#000000"/>
    </style:style>
    <style:style style:name="TableColumn4" style:family="table-column">
      <style:table-column-properties style:column-width="0.4687in"/>
    </style:style>
    <style:style style:name="TableColumn5" style:family="table-column">
      <style:table-column-properties style:column-width="2.1659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1.5756in"/>
    </style:style>
    <style:style style:name="Table3" style:family="table">
      <style:table-properties style:width="6.7694in" fo:margin-left="0in" table:align="left"/>
    </style:style>
    <style:style style:name="TableRow9" style:family="table-row">
      <style:table-row-properties style:min-row-height="0.506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color="#000000" fo:font-size="11pt" style:font-size-asian="11pt"/>
    </style:style>
    <style:style style:name="P27" style:parent-style-name="內文" style:family="paragraph">
      <style:text-properties style:font-name="標楷體" style:font-name-asian="標楷體" fo:color="#000000" fo:font-size="11pt" style:font-size-asian="11pt"/>
    </style:style>
    <style:style style:name="T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 fo:font-size="11pt" style:font-size-asian="11pt"/>
    </style:style>
    <style:style style:name="P42" style:parent-style-name="內文" style:family="paragraph">
      <style:text-properties style:font-name="標楷體" style:font-name-asian="標楷體" fo:color="#000000" fo:font-size="11pt" style:font-size-asian="11pt"/>
    </style:style>
    <style:style style:name="P43" style:parent-style-name="內文" style:family="paragraph">
      <style:text-properties style:font-name="標楷體" style:font-name-asian="標楷體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 fo:font-size="11pt" style:font-size-asian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 fo:font-size="11pt" style:font-size-asian="11pt"/>
    </style:style>
    <style:style style:name="P55" style:parent-style-name="內文" style:family="paragraph">
      <style:text-properties style:font-name="標楷體" style:font-name-asian="標楷體" fo:color="#000000" fo:font-size="11pt" style:font-size-asian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 fo:font-size="11pt" style:font-size-asian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fo:font-size="11pt" style:font-size-asian="11pt"/>
    </style:style>
    <style:style style:name="P70" style:parent-style-name="內文" style:family="paragraph">
      <style:text-properties style:font-name="標楷體" style:font-name-asian="標楷體" fo:color="#000000" fo:font-size="11pt" style:font-size-asian="11pt"/>
    </style:style>
    <style:style style:name="P71" style:parent-style-name="內文" style:family="paragraph">
      <style:text-properties style:font-name="標楷體" style:font-name-asian="標楷體" fo:color="#000000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 fo:font-size="11pt" style:font-size-asian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 fo:font-size="11pt" style:font-size-asian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fo:font-size="11pt" style:font-size-asian="11pt"/>
    </style:style>
    <style:style style:name="P83" style:parent-style-name="內文" style:family="paragraph">
      <style:text-properties style:font-name="標楷體" style:font-name-asian="標楷體" fo:color="#000000" fo:font-size="11pt" style:font-size-asian="11pt"/>
    </style:style>
    <style:style style:name="P84" style:parent-style-name="內文" style:family="paragraph">
      <style:text-properties style:font-name="標楷體" style:font-name-asian="標楷體" fo:color="#000000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 fo:font-size="11pt" style:font-size-asian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 fo:font-size="11pt" style:font-size-asian="11pt"/>
    </style:style>
    <style:style style:name="P96" style:parent-style-name="內文" style:family="paragraph">
      <style:text-properties style:font-name="標楷體" style:font-name-asian="標楷體" fo:color="#000000" fo:font-size="11pt" style:font-size-asian="11pt"/>
    </style:style>
    <style:style style:name="P97" style:parent-style-name="內文" style:family="paragraph">
      <style:text-properties style:font-name="標楷體" style:font-name-asian="標楷體" fo:color="#000000"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 fo:font-size="11pt" style:font-size-asian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 fo:font-size="11pt" style:font-size-asian="11pt"/>
    </style:style>
    <style:style style:name="P109" style:parent-style-name="內文" style:family="paragraph">
      <style:text-properties style:font-name="標楷體" style:font-name-asian="標楷體" fo:color="#000000" fo:font-size="11pt" style:font-size-asian="11pt"/>
    </style:style>
    <style:style style:name="P110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 fo:font-size="11pt" style:font-size-asian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fo:font-size="11pt" style:font-size-asian="11pt"/>
    </style:style>
    <style:style style:name="P122" style:parent-style-name="內文" style:family="paragraph">
      <style:text-properties style:font-name="標楷體" style:font-name-asian="標楷體" fo:color="#000000" fo:font-size="11pt" style:font-size-asian="11pt"/>
    </style:style>
    <style:style style:name="P123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 fo:font-size="11pt" style:font-size-asian="11pt"/>
    </style:style>
    <style:style style:name="P128" style:parent-style-name="內文" style:family="paragraph">
      <style:paragraph-properties fo:margin-left="0.3784in" fo:text-indent="-0.4652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fo:margin-left="0.3784in" fo:text-indent="-0.4652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fo:margin-left="0.3784in" fo:text-indent="-0.4652in">
        <style:tab-stops/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fo:margin-left="0.3784in" fo:text-indent="-0.4652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fo:margin-left="0.3784in" fo:text-indent="-0.4652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margin-left="0.2229in" fo:text-indent="-0.309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fo:margin-left="0.3784in" fo:text-indent="-0.4652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fo:margin-left="0.3784in" fo:text-indent="-0.4652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fo:margin-left="0.3784in" fo:text-indent="-0.4652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fo:margin-left="0.3784in" fo:text-indent="-0.4652in">
        <style:tab-stops/>
      </style:paragraph-properties>
      <style:text-properties style:font-name="標楷體" style:font-name-asian="標楷體" fo:color="#000000"/>
    </style:style>
    <style:style style:name="P143" style:parent-style-name="內文" style:family="paragraph">
      <style:paragraph-properties fo:text-align="end" fo:margin-left="0.3784in" fo:text-indent="-0.465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淡江大學淡水校園重要文件資料銷毀清單</text:p>
      <text:p text:style-name="P2">年<text:s/><text:s text:c="2"/><text:s/>月 <text:s/>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資料名稱</text:p>
          </table:table-cell>
          <table:table-cell table:style-name="TableCell14">
            <text:p text:style-name="P15">銷毀原因</text:p>
          </table:table-cell>
          <table:table-cell table:style-name="TableCell16">
            <text:p text:style-name="P17">數量/箱</text:p>
          </table:table-cell>
          <table:table-cell table:style-name="TableCell18">
            <text:p text:style-name="P19">備 <text:s/>註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□逾保存期限</text:p>
            <text:p text:style-name="P27">□短期(臨時)使用</text:p>
            <text:p text:style-name="內文"><text:span text:style-name="T28">□</text:span><text:span text:style-name="T29">其他：</text:span><text:span text:style-name="T30"><text:s text:c="9"/>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□逾保存期限</text:p>
            <text:p text:style-name="P42">□短期(臨時)使用</text:p>
            <text:p text:style-name="P43">□其他：<text:s/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□逾保存期限</text:p>
            <text:p text:style-name="P55">□短期(臨時)使用</text:p>
            <text:p text:style-name="內文"><text:span text:style-name="T56">□其他：</text:span><text:span text:style-name="T57"><text:s text:c="10"/></text:span><text:span text:style-name="T58"><text:s text:c="3"/>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逾保存期限</text:p>
            <text:p text:style-name="P70">□短期(臨時)使用</text:p>
            <text:p text:style-name="P71">□其他：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□逾保存期限</text:p>
            <text:p text:style-name="P83">□短期(臨時)使用</text:p>
            <text:p text:style-name="P84">□其他：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□逾保存期限</text:p>
            <text:p text:style-name="P96">□短期(臨時)使用</text:p>
            <text:p text:style-name="P97">□其他：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逾保存期限</text:p>
            <text:p text:style-name="P109">□短期(臨時)使用</text:p>
            <text:p text:style-name="P110">□其他：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逾保存期限</text:p>
            <text:p text:style-name="P122">□短期(臨時)使用</text:p>
            <text:p text:style-name="P123">□其他：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※請各單位填寫1式2份，1份單位自行留存，1份送事務整備組存查。</text:p>
      <text:p text:style-name="P129"/>
      <text:p text:style-name="P130"/>
      <text:p text:style-name="P131"/>
      <text:p text:style-name="P132">單位名稱：<text:s text:c="11"/><text:s text:c="9"/>經 辦 人：<text:s text:c="17"/>單位主管：</text:p>
      <text:p text:style-name="P133"><text:span text:style-name="T134">(請加蓋單位章)</text:span><text:span text:style-name="T135"><text:s text:c="31"/></text:span><text:span text:style-name="T136">聯絡</text:span><text:span text:style-name="T137">電話</text:span><text:span text:style-name="T138">：</text:span></text:p>
      <text:p text:style-name="P139"/>
      <text:p text:style-name="P140"/>
      <text:p text:style-name="P141"/>
      <text:p text:style-name="P142"/>
      <text:p text:style-name="P143"><text:span text:style-name="T144">AGOX-Q03-001-FM</text:span><text:span text:style-name="T145">004</text:span><text:span text:style-name="T146">-0</text:span><text:span text:style-name="T147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ku_staff</meta:initial-creator>
    <dc:creator>andy</dc:creator>
    <meta:creation-date>2017-12-27T02:52:00Z</meta:creation-date>
    <dc:date>2017-12-27T02:52:00Z</dc:date>
    <meta:print-date>2016-10-06T05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4" meta:row-count="3" meta:non-whitespace-character-count="388"/>
  </office:meta>
</office:document-meta>
</file>