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2.9375in"/>
    </style:style>
    <style:style style:name="Table3" style:family="table">
      <style:table-properties style:width="6.95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font-size="13pt" style:font-size-asian="13pt" style:font-size-complex="13p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5131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3666in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152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6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7" style:family="table-row">
      <style:table-row-properties style:min-row-height="0.6784in"/>
    </style:style>
    <style:style style:name="P1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5" style:family="table-row">
      <style:table-row-properties style:min-row-height="0.5125in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4208in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7" style:family="table-row">
      <style:table-row-properties style:min-row-height="0.7687in"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3pt" style:font-size-asian="13pt" style:font-size-complex="13pt"/>
    </style:style>
    <style:style style:name="P224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黑天鵝展示廳 <text:s/>服務需求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活動</text:span><text:span text:style-name="T20">內容</text:span>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電</text:span><text:span text:style-name="T36"><text:s text:c="2"/></text:span><text:span text:style-name="T37">話：</text:span></text:p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><text:span text:style-name="T41">借用時間</text:span></text:p>
          </table:table-cell>
          <table:table-cell table:style-name="TableCell42" table:number-columns-spanned="2">
            <text:p text:style-name="P43"><text:span text:style-name="T44">布</text:span><text:span text:style-name="T45"><text:s text:c="2"/></text:span><text:span text:style-name="T46">場</text:span></text:p>
          </table:table-cell>
          <table:covered-table-cell/>
          <table:table-cell table:style-name="TableCell47" table:number-columns-spanned="3">
            <text:p text:style-name="內文"><text:span text:style-name="T48"><text:s text:c="2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3"/></text:span><text:span text:style-name="T55">時</text:span><text:span text:style-name="T56">至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3"/></text:span><text:span text:style-name="T62">時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活</text:span><text:span text:style-name="T68"><text:s text:c="2"/></text:span><text:span text:style-name="T69">動</text:span></text:p>
          </table:table-cell>
          <table:covered-table-cell/>
          <table:table-cell table:style-name="TableCell70" table:number-columns-spanned="3">
            <text:p text:style-name="內文"><text:span text:style-name="T71"><text:s text:c="2"/></text:span><text:span text:style-name="T72">年</text:span><text:span text:style-name="T73"><text:s text:c="3"/></text:span><text:span text:style-name="T74">月</text:span><text:span text:style-name="T75"><text:s text:c="3"/></text:span><text:span text:style-name="T76">日至</text:span><text:span text:style-name="T77"><text:s text:c="3"/></text:span><text:span text:style-name="T78">月</text:span><text:span text:style-name="T79"><text:s text:c="3"/></text:span><text:span text:style-name="T80">日</text:span><text:span text:style-name="T81">；每天</text:span><text:span text:style-name="T82"><text:s text:c="3"/></text:span><text:span text:style-name="T83">時</text:span><text:span text:style-name="T84">至</text:span><text:span text:style-name="T85"><text:s text:c="3"/></text:span><text:span text:style-name="T86">時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復</text:span><text:span text:style-name="T92"><text:s text:c="2"/></text:span><text:span text:style-name="T93">原</text:span></text:p>
          </table:table-cell>
          <table:covered-table-cell/>
          <table:table-cell table:style-name="TableCell94" table:number-columns-spanned="3">
            <text:p text:style-name="內文"><text:span text:style-name="T95"><text:s text:c="2"/></text:span><text:span text:style-name="T96">借用最後一天</text:span><text:span text:style-name="T97">16</text:span><text:span text:style-name="T98">時前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場 <text:s/></text:span><text:span text:style-name="T103"><text:s text:c="2"/></text:span><text:span text:style-name="T104">地</text:span></text:p>
          </table:table-cell>
          <table:table-cell table:style-name="TableCell105" table:number-columns-spanned="5">
            <text:p text:style-name="P106">□展示廳全區 <text:s text:c="2"/>□展A區 <text:s text:c="2"/>□展B區 <text:s text:c="2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9">
            <text:p text:style-name="P109"><text:span text:style-name="T110">供使用設施</text:span></text:p>
          </table:table-cell>
          <table:table-cell table:style-name="TableCell111">
            <text:p text:style-name="P112">展示桌</text:p>
          </table:table-cell>
          <table:table-cell table:style-name="TableCell113" table:number-columns-spanned="4">
            <text:p text:style-name="P114">46張 <text:s text:c="10"/><text:s/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折疊椅</text:p>
          </table:table-cell>
          <table:table-cell table:style-name="TableCell119" table:number-columns-spanned="4">
            <text:p text:style-name="P120">60張(藍色)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展示板</text:p>
          </table:table-cell>
          <table:table-cell table:style-name="TableCell125" table:number-columns-spanned="4">
            <text:p text:style-name="P126">洞洞板10面<text:s text:c="3"/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海報板</text:p>
          </table:table-cell>
          <table:table-cell table:style-name="TableCell131" table:number-columns-spanned="4">
            <text:p text:style-name="P132">活動海報架3個<text:s text:c="3"/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組合箱</text:p>
          </table:table-cell>
          <table:table-cell table:style-name="TableCell137" table:number-columns-spanned="4">
            <text:p text:style-name="P138">(大)3個<text:s text:c="3"/>(小)3個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摺疊梯</text:p>
          </table:table-cell>
          <table:table-cell table:style-name="TableCell143" table:number-columns-spanned="4">
            <text:p text:style-name="P144">2個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吊掛鉤</text:p>
          </table:table-cell>
          <table:table-cell table:style-name="TableCell149" table:number-columns-spanned="4">
            <text:p text:style-name="P150"><text:span text:style-name="T151"><text:s text:c="4"/></text:span><text:span text:style-name="T152">個</text:span><text:span text:style-name="T153">(※洽事務整備組</text:span><text:span text:style-name="T154">借用</text:span><text:span text:style-name="T155">)</text:span><text:span text:style-name="T156"><text:s text:c="5"/>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紅布條</text:p>
          </table:table-cell>
          <table:table-cell table:style-name="TableCell161" table:number-columns-spanned="4">
            <text:list text:style-name="LFO6" text:continue-numbering="true">
              <text:list-item>
                <text:p text:style-name="P162"><text:span text:style-name="T163">1條</text:span><text:span text:style-name="T164">(※洽事務整備組</text:span><text:span text:style-name="T165">借用</text:span><text:span text:style-name="T166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影音品</text:p>
          </table:table-cell>
          <table:table-cell table:style-name="TableCell171" table:number-columns-spanned="4">
            <text:p text:style-name="P172">1.單槍投影機1台<text:s text:c="2"/></text:p>
            <text:p text:style-name="P173">2.音響3組</text:p>
            <text:p text:style-name="P174">※其他相關需求請洽遠距教學發展組(I102室、分機2157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調整投射燈</text:span></text:p>
          </table:table-cell>
          <table:table-cell table:style-name="TableCell179" table:number-columns-spanned="5">
            <text:p text:style-name="P180">□不需要 <text:s text:c="2"/><text:s/>□需要，時間暫訂為 <text:s text:c="2"/>月 <text:s text:c="2"/>日 <text:s text:c="2"/>時 <text:s text:c="2"/>分</text:p>
            <text:p text:style-name="內文"><text:span text:style-name="T181">※如需調整，請</text:span><text:span text:style-name="T182">先</text:span><text:span text:style-name="T183">會簽</text:span><text:span text:style-name="T184">總務處</text:span><text:span text:style-name="T185">節能與空間</text:span><text:span text:style-name="T186">組</text:span><text:span text:style-name="T187">(F105</text:span><text:span text:style-name="T188">室、分機</text:span><text:span text:style-name="T189">2236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使用戶外區</text:p>
          </table:table-cell>
          <table:table-cell table:style-name="TableCell193" table:number-columns-spanned="5">
            <text:p text:style-name="P194">□不需要 <text:s text:c="2"/><text:s/>□需要，請另提使用計畫書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其他需求事項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借用人簽章</text:span></text:p>
          </table:table-cell>
          <table:table-cell table:style-name="TableCell205" table:number-columns-spanned="4">
            <text:p text:style-name="P206">會簽單位</text:p>
          </table:table-cell>
          <table:covered-table-cell/>
          <table:covered-table-cell/>
          <table:covered-table-cell/>
          <table:table-cell table:style-name="TableCell207">
            <text:p text:style-name="P208">管理單位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總務處</text:p>
            <text:p text:style-name="P213">節能與空間組</text:p>
          </table:table-cell>
          <table:covered-table-cell/>
          <table:covered-table-cell/>
          <table:covered-table-cell/>
          <table:table-cell table:style-name="TableCell214">
            <text:p text:style-name="P215">總務處</text:p>
            <text:p text:style-name="P216">事務整備組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<draw:frame draw:z-index="251657728" draw:id="id0" draw:style-name="a0" draw:name="Text Box 8" text:anchor-type="paragraph" svg:x="4.75in" svg:y="0.0375in" svg:width="2.125in" svg:height="0.375in" style:rel-width="scale" style:rel-height="scale"><draw:text-box><text:p text:style-name="內文">AGOX-Q03-001-FM003-0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479in" fo:margin-right="0.393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0493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海博館黑天鵝展示廳使用須知</dc:title>
    <dc:subject/>
    <meta:initial-creator>SuperXP</meta:initial-creator>
    <dc:creator>andy</dc:creator>
    <meta:creation-date>2017-12-27T02:52:00Z</meta:creation-date>
    <dc:date>2017-12-27T02:52:00Z</dc:date>
    <meta:print-date>2009-03-25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