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margin-left="0.3333in">
        <style:tab-stops/>
      </style:paragraph-properties>
      <style:text-properties style:font-name="標楷體" style:font-name-asian="標楷體" style:use-window-font-color="true" fo:font-size="14pt" style:font-size-asian="14pt" style:font-size-complex="7.5pt"/>
    </style:style>
    <style:style style:name="P5" style:parent-style-name="內文Web" style:family="paragraph">
      <style:paragraph-properties fo:text-align="end" fo:margin-top="0in" fo:margin-bottom="0in" fo:margin-left="0.3333in">
        <style:tab-stops/>
      </style:paragraph-properties>
      <style:text-properties style:font-name="標楷體" style:font-name-asian="標楷體" style:use-window-font-color="true" fo:font-size="10pt" style:font-size-asian="10pt" style:font-size-complex="7.5pt"/>
    </style:style>
    <style:style style:name="P6" style:parent-style-name="內文Web" style:family="paragraph">
      <style:paragraph-properties style:snap-to-layout-grid="false" fo:text-align="end" fo:margin-top="0in" fo:margin-bottom="0in" fo:margin-left="0.3333in">
        <style:tab-stops/>
      </style:paragraph-properties>
      <style:text-properties style:font-name="標楷體" style:font-name-asian="標楷體" style:use-window-font-color="true" fo:font-size="10pt" style:font-size-asian="10pt" style:font-size-complex="7.5pt"/>
    </style:style>
    <style:style style:name="P7" style:parent-style-name="內文Web" style:family="paragraph">
      <style:paragraph-properties style:snap-to-layout-grid="false" fo:text-align="end" fo:margin-top="0in" fo:margin-bottom="0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text-autospace="none" style:snap-to-layout-grid="false" fo:text-align="end" fo:text-indent="2.87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12" style:parent-style-name="內文" style:family="paragraph">
      <style:paragraph-properties style:snap-to-layout-grid="false" fo:text-align="end" fo:margin-left="0.25in">
        <style:tab-stops>
          <style:tab-stop style:type="left" style:position="0.25in"/>
        </style:tab-stops>
      </style:paragraph-properties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14" style:parent-style-name="提案" style:family="paragraph">
      <style:paragraph-properties style:snap-to-layout-grid="false" fo:text-align="end" fo:margin-bottom="0in" fo:line-height="100%" fo:margin-left="-0.0847in" fo:text-indent="0.002in">
        <style:tab-stops/>
      </style:paragraph-properties>
      <style:text-properties fo:font-size="10pt" style:font-size-asian="10pt"/>
    </style:style>
    <style:style style:name="P15" style:parent-style-name="內文" style:family="paragraph">
      <style:paragraph-properties style:punctuation-wrap="simple" style:snap-to-layout-grid="false" fo:text-align="end" fo:margin-left="0.1291in" fo:text-indent="-0.1291in">
        <style:tab-stops/>
      </style:paragraph-properties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text-autospace="none" style:snap-to-layout-grid="false" fo:text-align="end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text-autospace="none" style:snap-to-layout-grid="false"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style:text-autospace="none" style:snap-to-layout-grid="false"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" style:parent-style-name="內文" style:family="paragraph">
      <style:paragraph-properties style:punctuation-wrap="simple" style:snap-to-layout-grid="false" fo:text-align="end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23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4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4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44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58" style:parent-style-name="Standard" style:family="paragraph">
      <style:paragraph-properties style:line-break="normal"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74" style:parent-style-name="內文" style:family="paragraph">
      <style:paragraph-properties style:text-autospace="none" fo:text-align="end" style:line-height-at-least="0.1666in" fo:text-indent="2.87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5" style:parent-style-name="內文" style:family="paragraph">
      <style:paragraph-properties fo:margin-left="0.5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Standard" style:family="paragraph">
      <style:paragraph-properties fo:margin-left="0.5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84" style:parent-style-name="Standard" style:family="paragraph">
      <style:paragraph-properties fo:text-align="justify" fo:margin-left="1.1548in" fo:text-indent="-0.309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Standard" style:family="paragraph">
      <style:paragraph-properties fo:text-align="justify" fo:margin-left="1.1548in" fo:text-indent="-0.309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text-align="justify" fo:margin-left="1.1548in" fo:text-indent="-0.30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Standard" style:family="paragraph">
      <style:paragraph-properties fo:text-align="justify" fo:margin-left="1.1548in" fo:text-indent="-0.309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Standard" style:family="paragraph">
      <style:paragraph-properties fo:text-align="justify" fo:margin-left="1.1548in" fo:text-indent="-0.309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Standard" style:family="paragraph">
      <style:paragraph-properties fo:text-align="justify" fo:margin-left="1.1548in" fo:text-indent="-0.3097in">
        <style:tab-stops/>
      </style:paragraph-properties>
      <style:text-properties style:font-name="標楷體" style:font-name-asian="標楷體" fo:color="#000000"/>
    </style:style>
    <style:style style:name="P103" style:parent-style-name="Standard" style:family="paragraph">
      <style:paragraph-properties fo:text-align="justify" fo:margin-left="1.1548in" fo:text-indent="-0.3097in">
        <style:tab-stops/>
      </style:paragraph-properties>
      <style:text-properties style:font-name="標楷體" style:font-name-asian="標楷體" fo:color="#000000"/>
    </style:style>
    <style:style style:name="P104" style:parent-style-name="Standard" style:family="paragraph">
      <style:paragraph-properties fo:text-align="justify" fo:margin-left="1.1548in" fo:text-indent="-0.30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000000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 fo:color="#000000"/>
    </style:style>
    <style:style style:name="P108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margin-left="0.5in" fo:text-indent="0.3451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11" style:parent-style-name="Standard" style:family="paragraph">
      <style:paragraph-properties fo:text-align="justify" fo:margin-left="1.1666in" fo:text-indent="-0.3298in">
        <style:tab-stops/>
      </style:paragraph-properties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margin-left="1.1666in" fo:text-indent="-0.329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新細明體" fo:color="#000000"/>
    </style:style>
    <style:style style:name="P115" style:parent-style-name="Standard" style:family="paragraph">
      <style:paragraph-properties fo:margin-left="0.5in" fo:text-indent="-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fo:text-align="justify" fo:margin-left="0.5in" fo:text-indent="0.35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text-align="justify" fo:margin-left="0.5in" fo:text-indent="0.35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margin-left="1.1812in" fo:text-indent="-0.326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margin-left="0.5in" fo:text-indent="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fo:margin-left="0.5in" fo:text-indent="0.354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left="0.5in" fo:text-indent="-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margin-left="0.5in" fo:text-indent="-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國際會議廳、中正紀念堂及校友聯誼會館管理借用規則</text:p>
      <text:p text:style-name="P5"><text:s/></text:p>
      <text:p text:style-name="P6">(86)校秘字第一七七六號函公布<text:line-break/>88.05.18 (88)校秘法字第○一○號函修正公布<text:line-break/>88.9.3<text:s/>第66次行政會議依據 88.6.9 第41次校務會議決議修正通過<text:line-break/>88.09.10 (88)校秘字第二五四七號函公布<text:line-break/>91.11.04<text:s/>(91)校秘法字第○二九號函修正公布(及更名)<text:line-break/>93.09.29 (93)校秘法字第○一七號函修正公布</text:p>
      <text:p text:style-name="P7"><text:span text:style-name="T8">94.12.19 室秘法字第0940000044號函修正公布</text:span></text:p>
      <text:p text:style-name="P9">95.10.11 室秘法字第0950000047號函公布</text:p>
      <text:p text:style-name="P10">96.06.06<text:s/>95學年度總務會議修正通過</text:p>
      <text:p text:style-name="P11">96.07.19<text:s/>室秘法字第0960000030號函公布</text:p>
      <text:p text:style-name="P12">97.06.04<text:s/>96學年度總務會議修正通過</text:p>
      <text:p text:style-name="P13">97.06.20<text:s/>室秘法字第0970000030號函公布</text:p>
      <text:p text:style-name="P14">98.06.03<text:s/>97學年度總務會議修正通過</text:p>
      <text:p text:style-name="P15">98.06.23<text:s/>室秘法字第0980000027號函公布</text:p>
      <text:p text:style-name="P16">100.06.01<text:s/>第119次行政會議決議修正</text:p>
      <text:p text:style-name="P17">100.08.09 處秘字第1000000002號簽核定</text:p>
      <text:p text:style-name="P18">100.08.11<text:s/>處秘法字第1000000008號函公布</text:p>
      <text:p text:style-name="P19"><text:span text:style-name="T20">103.05.30 102學年度總務</text:span><text:span text:style-name="T21">會議修正通過</text:span></text:p>
      <text:p text:style-name="P22">103.06.27 處秘法字第1030000025號函公布</text:p>
      <text:p text:style-name="P23">107.05.30 106學年度總務會議修正通過</text:p>
      <text:p text:style-name="P24"><text:span text:style-name="T25">10</text:span><text:span text:style-name="T26">7</text:span><text:span text:style-name="T27">.06.</text:span><text:span text:style-name="T28">16<text:s/></text:span><text:span text:style-name="T29">處秘法字第10</text:span><text:span text:style-name="T30">7</text:span><text:span text:style-name="T31">00000</text:span><text:span text:style-name="T32">29</text:span><text:span text:style-name="T33">號函公布</text:span></text:p>
      <text:p text:style-name="P34">108.05.31 107學年度總務會議修正通過</text:p>
      <text:p text:style-name="P35"><text:span text:style-name="T36">10</text:span><text:span text:style-name="T37">8</text:span><text:span text:style-name="T38">.0</text:span><text:span text:style-name="T39">7</text:span><text:span text:style-name="T40">.17</text:span><text:span text:style-name="T41"><text:s/>處秘法字第10</text:span><text:span text:style-name="T42">8</text:span><text:span text:style-name="T43">0000022號函公布</text:span></text:p>
      <text:p text:style-name="P44"><text:span text:style-name="T45">109.06.12 108學年度總務會議修正通過</text:span></text:p>
      <text:p text:style-name="P46"><text:span text:style-name="T47">10</text:span><text:span text:style-name="T48">9</text:span><text:span text:style-name="T49">.0</text:span><text:span text:style-name="T50">8</text:span><text:span text:style-name="T51">.1</text:span><text:span text:style-name="T52">2</text:span><text:span text:style-name="T53"><text:s/>處秘法字第10</text:span><text:span text:style-name="T54">9</text:span><text:span text:style-name="T55">00000</text:span><text:span text:style-name="T56">3</text:span><text:span text:style-name="T57">2號函公布</text:span></text:p>
      <text:p text:style-name="P58"><text:bookmark-start text:name="_Hlk137817018"/><text:span text:style-name="T59">112.05.26<text:s/></text:span><text:span text:style-name="T60">111</text:span><text:span text:style-name="T61">學年度總務會議修正通過</text:span></text:p>
      <text:p text:style-name="P62"><text:span text:style-name="T63">1</text:span><text:span text:style-name="T64">12</text:span><text:span text:style-name="T65">.0</text:span><text:span text:style-name="T66">6</text:span><text:span text:style-name="T67">.</text:span><text:span text:style-name="T68">20</text:span><text:span text:style-name="T69"><text:s/>處秘法字第1</text:span><text:span text:style-name="T70">12</text:span><text:span text:style-name="T71">00000</text:span><text:span text:style-name="T72">21</text:span><text:span text:style-name="T73">號函公布</text:span></text:p>
      <text:p text:style-name="P74"><text:bookmark-end text:name="_Hlk137817018"/></text:p>
      <text:p text:style-name="P75"><text:span text:style-name="T76">第一條　　為有效管理與借用國際會議廳、中正紀念堂及校友聯誼會館，特訂定本規則。</text:span></text:p>
      <text:p text:style-name="P77"><text:span text:style-name="T78">第二條　　國際會議廳包括淡水校園覺生國際會議廳、</text:span><text:span text:style-name="T79">有蓮國際會議廳、</text:span><text:span text:style-name="T80">驚聲國際會議廳及蘭陽校園</text:span><text:span text:style-name="T81">建</text:span><text:span text:style-name="T82">邦國際會議廳；中正紀念堂包括淡水校園鍾靈中正紀念堂及台北校園中正紀念堂。</text:span></text:p>
      <text:p text:style-name="P83">第三條　　國際會議廳、中正紀念堂及校友聯誼會館之權責及管理單位如下：</text:p>
      <text:p text:style-name="P84"><text:span text:style-name="T85">一、覺生國際會議廳：權責單位為校長室，管理單位為總務處事務整備組。</text:span></text:p>
      <text:p text:style-name="P86"><text:span text:style-name="T87">二、有蓮國際會議廳：</text:span><text:span text:style-name="T88">權責單位為行政副校長室，管理單位為總務處事務整備組。</text:span></text:p>
      <text:p text:style-name="P89"><text:span text:style-name="T90">三</text:span><text:span text:style-name="T91">、驚聲國際會議廳：權責單位為行政副校長室，管理單位為總務處事務整備組。</text:span></text:p>
      <text:p text:style-name="P92"><text:span text:style-name="T93">四</text:span><text:span text:style-name="T94">、</text:span><text:span text:style-name="T95">建</text:span><text:span text:style-name="T96">邦國際會議廳：權責單位為行政副校長室，管理單位為蘭陽</text:span><text:span text:style-name="T97">行政處</text:span><text:span text:style-name="T98">。</text:span></text:p>
      <text:p text:style-name="P99"><text:span text:style-name="T100">五</text:span><text:span text:style-name="T101">、鍾靈中正紀念堂：權責單位為理學院，管理單位為總務處事務整備組。</text:span></text:p>
      <text:p text:style-name="P102">六、台北校園中正紀念堂：權責單位為行政副校長室，管理單位為總務處總務組。</text:p>
      <text:p text:style-name="P103">七、校友聯誼會館：權責單位為行政副校長室，管理單位為總務處總務組。</text:p>
      <text:p text:style-name="P104"><text:span text:style-name="T105">視聽設備支援及管理單位為資訊處</text:span><text:span text:style-name="T106">遠距教學發展中心</text:span><text:span text:style-name="T107">。</text:span></text:p>
      <text:p text:style-name="P108">第四條　　國際會議廳、中正紀念堂及校友聯誼會館以本校主辦之學術會議，校務、行政會議，奉准召開之大型會議及與校外單位合辦之研討會或活動使用為原則。</text:p>
      <text:soft-page-break/>
      <text:p text:style-name="P109">政府機關、學術團體與企業機構借用以非營業性質使用為限；校友聯誼會館以本校校（系、所）友會之活動優先使用。</text:p>
      <text:p text:style-name="P110">第五條　　國際會議廳、中正紀念堂及校友聯誼會館申請手續如下：</text:p>
      <text:p text:style-name="P111">一、校內單位：覺生國際會議廳需填具申請書，其他場地均循OA系統「會議室申請」辦理。</text:p>
      <text:p text:style-name="P112"><text:span text:style-name="T113">二、</text:span><text:span text:style-name="T114">校外單位：備函經本校同意後，向管理單位辦理借用，並至總務處出納組繳費。</text:span></text:p>
      <text:p text:style-name="P115"><text:span text:style-name="T116">第六條 <text:s/>　借用國際會議廳、中正紀念堂及校友聯誼會館應維護公物、保持清潔、遵守秩序。欲使用其他設備或改變布置須經管理單位同意，使用後應回復原狀。場地或設備若損壞須依「淡江大學</text:span><text:span text:style-name="T117">財物</text:span><text:span text:style-name="T118">損壞遺失賠償規則」辦理。</text:span></text:p>
      <text:p text:style-name="P119">第七條　　借用國際會議廳、中正紀念堂及校友聯誼會館若有下列情事，立即停止其使用權，已繳費用不予退還。</text:p>
      <text:p text:style-name="P120"><text:span text:style-name="T121">一、</text:span><text:span text:style-name="T122">活動內容有違反國家法令、危害公共安全或社會善良風俗者。</text:span></text:p>
      <text:p text:style-name="P123"><text:span text:style-name="T124">二、</text:span><text:span text:style-name="T125">使用事實與申請登記內容不符或私自轉讓他人使用者。</text:span></text:p>
      <text:p text:style-name="P126"><text:span text:style-name="T127">三、</text:span><text:span text:style-name="T128">本校單位代校外單位申請借用場地，意圖規避或減少場地費用者。</text:span></text:p>
      <text:p text:style-name="P129"><text:span text:style-name="T130">四、</text:span><text:span text:style-name="T131">有商業行為者。</text:span></text:p>
      <text:p text:style-name="P132"><text:span text:style-name="T133">五、</text:span><text:span text:style-name="T134">涉及政黨活動者。</text:span></text:p>
      <text:p text:style-name="P135"><text:span text:style-name="T136">第八條　　場地不得轉借，無法使用時，應於前三天通知管理單位，否則已繳費用不予退還。</text:span></text:p>
      <text:p text:style-name="P137"><text:span text:style-name="T138">第九條　　借用單位應於借用日一週前依「淡江大學會議場地及設備器材借用維護費收費標準」向本校總務處出納組繳交各項費用。</text:span></text:p>
      <text:p text:style-name="P139"><text:span text:style-name="T140">第十條　　本規則經總務會議通過，報請校長核定後，自公布日實施；</text:span><text:span text:style-name="T141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提案" style:display-name="提案" style:family="paragraph" style:parent-style-name="內文">
      <style:paragraph-properties style:vertical-align="baseline" fo:margin-bottom="0.0416in" style:line-height-at-least="0.25in" fo:margin-left="0.3201in">
        <style:tab-stops/>
      </style:paragraph-properties>
      <style:text-properties style:font-name="標楷體" style:font-name-asian="標楷體" style:font-name-complex="Times New Roma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Web" style:family="paragraph">
      <style:paragraph-properties fo:margin-top="0in" fo:margin-bottom="0in" fo:margin-left="0.3333in">
        <style:tab-stops/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7-6淡江大學國際會議廳、中正紀念堂及校友聯誼會館管理借用規則</text:p>
        <text:p text:style-name="頁首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桂香</meta:initial-creator>
    <dc:creator>楊信洲</dc:creator>
    <meta:creation-date>2023-06-26T08:49:00Z</meta:creation-date>
    <dc:date>2023-06-26T08:49:00Z</dc:date>
    <meta:template xlink:href="Normal.dotm" xlink:type="simple"/>
    <meta:editing-cycles>2</meta:editing-cycles>
    <meta:editing-duration>PT0S</meta:editing-duration>
    <meta:document-statistic meta:page-count="2" meta:paragraph-count="51" meta:word-count="824" meta:character-count="1795" meta:row-count="40" meta:non-whitespace-character-count="1022"/>
  </office:meta>
</office:document-meta>
</file>