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68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0.0388in" style:use-optimal-column-width="false"/>
    </style:style>
    <style:style style:name="TableColumn5" style:family="table-column">
      <style:table-column-properties style:column-width="0.6819in" style:use-optimal-column-width="false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1756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1" style:family="table" style:master-page-name="MP0">
      <style:table-properties style:width="6.6909in" fo:margin-left="0.018in" table:align="left"/>
    </style:style>
    <style:style style:name="TableRow13" style:family="table-row">
      <style:table-row-properties style:min-row-height="0.479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551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88in" fo:margin-right="0.0388in" fo:text-indent="0.0597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51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0.8368in"/>
      <style:text-properties style:font-name="標楷體" style:font-name-asian="標楷體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75in" fo:margin-right="0.048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0402in" fo:margin-right="0.0479in" fo:text-indent="0.0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60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375in" fo:margin-right="0.04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4041in"/>
      <style:text-properties style:font-name="標楷體" style:font-name-asian="標楷體"/>
    </style:style>
    <style:style style:name="TableRow111" style:family="table-row">
      <style:table-row-properties style:min-row-height="0.551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75in" fo:margin-right="0.04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754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0.4041in"/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1104in" fo:margin-right="0.1298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1.2791in" style:use-optimal-row-height="false" fo:keep-together="always"/>
    </style:style>
    <style:style style:name="P138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1847in" fo:margin-right="-0.0055in" fo:text-indent="-0.184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right="-0.0055in"/>
      <style:text-properties style:font-name="標楷體" style:font-name-asian="標楷體"/>
    </style:style>
    <style:style style:name="P142" style:parent-style-name="內文" style:family="paragraph">
      <style:paragraph-properties fo:margin-right="0.4041in"/>
      <style:text-properties style:font-name="標楷體" style:font-name-asian="標楷體"/>
    </style:style>
    <style:style style:name="P143" style:parent-style-name="內文" style:family="paragraph">
      <style:paragraph-properties fo:margin-right="0.4041in"/>
      <style:text-properties style:font-name="標楷體" style:font-name-asian="標楷體"/>
    </style:style>
    <style:style style:name="P144" style:parent-style-name="內文" style:family="paragraph">
      <style:paragraph-properties fo:margin-right="0.4041in"/>
      <style:text-properties style:font-name="標楷體" style:font-name-asian="標楷體"/>
    </style:style>
    <style:style style:name="P145" style:parent-style-name="內文" style:family="paragraph">
      <style:paragraph-properties fo:margin-right="0.4041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987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3201in" fo:margin-right="0.0597in" fo:text-indent="-0.3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縮排2" style:family="paragraph">
      <style:paragraph-properties fo:margin-right="0.0597in"/>
    </style:style>
    <style:style style:name="P162" style:parent-style-name="內文" style:family="paragraph">
      <style:paragraph-properties style:snap-to-layout-grid="false" fo:margin-left="0.3201in" fo:margin-right="0.0597in" fo:text-indent="-0.3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left="0.3201in" fo:margin-right="0.0597in" fo:text-indent="-0.320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left="0.3201in" fo:margin-right="0.0597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校外</text:span><text:span text:style-name="T18">單位</text:span><text:span text:style-name="T19">入校</text:span><text:span text:style-name="T20">(淡江大學台北校園)</text:span><text:span text:style-name="T21">採訪</text:span><text:span text:style-name="T22">/</text:span><text:span text:style-name="T23">攝製節目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負責人<text:line-break/>簽章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>
            <text:p text:style-name="P41"><text:s text:c="4"/>年 <text:s text:c="3"/>月 <text:s text:c="3"/>日</text:p>
          </table:table-cell>
          <table:table-cell table:style-name="TableCell42" table:number-columns-spanned="2">
            <text:p text:style-name="P43">連絡人<text:line-break/>簽章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預定入校</text:p>
            <text:p text:style-name="P53">期間</text:p>
          </table:table-cell>
          <table:table-cell table:style-name="TableCell54" table:number-columns-spanned="4">
            <text:p text:style-name="P55"><text:span text:style-name="T56"><text:s text:c="5"/></text:span><text:span text:style-name="T57">年月日時分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至年月日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節目名稱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節目內容</text:p>
          </table:table-cell>
          <table:table-cell table:style-name="TableCell69" table:number-columns-spanned="10">
            <text:p text:style-name="內文"><text:span text:style-name="T70">檢附摘要</text:span><text:span text:style-name="T71">：□節目企劃書</text:span></text:p>
            <text:p text:style-name="P72">□節目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採訪對象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特定現場</text:p>
            <text:p text:style-name="P81"><text:span text:style-name="T82">指定</text:span><text:span text:style-name="T83">觀眾</text:span></text:p>
          </table:table-cell>
          <table:table-cell table:style-name="TableCell84" table:number-columns-spanned="10">
            <text:p text:style-name="P85">□ 無</text:p>
            <text:p text:style-name="內文"><text:span text:style-name="T86">□ 有，</text:span><text:span text:style-name="T87">觀眾</text:span><text:span text:style-name="T88">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特定</text:p>
            <text:p text:style-name="P92"><text:span text:style-name="T93">地點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<text:span text:style-name="T98">攜入之</text:span><text:span text:style-name="T99">設備</text:span><text:span text:style-name="T100">/</text:span><text:span text:style-name="T101">器材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需要本校</text:p>
            <text:p text:style-name="P107"><text:span text:style-name="T108">支援項目</text:span>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另需</text:span><text:span text:style-name="T115">借用</text:span><text:span text:style-name="T116">其他</text:span><text:span text:style-name="T117">場地</text:span></text:p>
          </table:table-cell>
          <table:table-cell table:style-name="TableCell118" table:number-columns-spanned="10">
            <text:p text:style-name="P119">□<text:s/>是<text:s text:c="4"/>□<text:s/>否</text:p>
            <text:p text:style-name="P120">總務組核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會辦單位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承辦單位(總務組)</text:p>
          </table:table-cell>
          <table:table-cell table:style-name="TableCell129" table:number-columns-spanned="2">
            <text:p text:style-name="P130">承辦人</text:p>
          </table:table-cell>
          <table:covered-table-cell/>
          <table:table-cell table:style-name="TableCell131" table:number-columns-spanned="3">
            <text:p text:style-name="P132">單位主管</text:p>
          </table:table-cell>
          <table:covered-table-cell/>
          <table:covered-table-cell/>
          <table:table-cell table:style-name="TableCell133" table:number-columns-spanned="3">
            <text:p text:style-name="P134">單位秘書</text:p>
          </table:table-cell>
          <table:covered-table-cell/>
          <table:covered-table-cell/>
          <table:table-cell table:style-name="TableCell135" table:number-columns-spanned="2">
            <text:p text:style-name="P136">一級主管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□擬同意入校採訪/攝製</text:p>
            <text:p text:style-name="P141">□擬不予同意，原因：</text:p>
            <text:p text:style-name="P142"/>
            <text:p text:style-name="P143"/>
            <text:p text:style-name="P144"/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備註</text:span></text:p>
          </table:table-cell>
          <table:table-cell table:style-name="TableCell156" table:number-columns-spanned="10">
            <text:p text:style-name="P157"><text:span text:style-name="T158">一、</text:span><text:span text:style-name="T159">依淡江大學台北校園安全管</text:span><text:span text:style-name="T160">理規則辦理。</text:span></text:p>
            <text:p text:style-name="P161">二、本申請單應於攝製作業5個工作日前送達總務組(台北校園D114室)簽核。</text:p>
            <text:p text:style-name="P162"><text:span text:style-name="T163">三、</text:span><text:span text:style-name="T164">攝製作業僅限非上課時間，並應維護校園安寧及環境整潔</text:span><text:span text:style-name="T165">；</text:span><text:span text:style-name="T166">如有場地設施遭受損壞，申請單位應負責修復(或照價賠償)及清潔。</text:span><text:span text:style-name="T167">攝製作業</text:span><text:span text:style-name="T168">時，本校得調派</text:span><text:span text:style-name="T169">相關人員</text:span><text:span text:style-name="T170">乙名隨同在場協助及現場安全維護。</text:span></text:p>
            <text:p text:style-name="P171">四、台北校園無法提供停車位。</text:p>
            <text:p text:style-name="P172"><text:span text:style-name="T173">五、</text:span><text:span text:style-name="T174">本單</text:span><text:span text:style-name="T175">資料僅供業務聯絡所需，不另作他用；</text:span><text:span text:style-name="T176">本單</text:span><text:span text:style-name="T177">保存期限為</text:span><text:span text:style-name="T178">3</text:span><text:span text:style-name="T179">年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3618in" fo:margin-right="0.0638in" fo:text-indent="-0.3618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top="0.0416in" fo:margin-left="0.3402in" fo:text-indent="-0.34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隸書體" style:font-name-asian="華康隸書體" fo:font-size="12pt" style:font-size-asian="12pt"/>
    </style:style>
    <style:style style:name="WW_CharLFO3LVL1" style:family="text">
      <style:text-properties style:font-name="華康隸書體" style:font-name-asian="華康隸書體" fo:font-size="12pt" style:font-size-asian="12pt"/>
    </style:style>
    <style:style style:name="WW_CharLFO4LVL1" style:family="text">
      <style:text-properties style:font-name="華康隸書體" style:font-name-asian="華康隸書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AGGX-Q03-001-FM207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車輛進校通行證申請表   年  月  日</dc:title>
    <meta:initial-creator>agtx</meta:initial-creator>
    <dc:creator>陳芷娟</dc:creator>
    <meta:creation-date>2024-03-13T04:03:00Z</meta:creation-date>
    <dc:date>2024-03-13T04:03:00Z</dc:date>
    <meta:print-date>2024-03-13T04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