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line-height-at-least="0.353cm" fo:text-align="end" style:justify-single-word="false"/>
      <style:text-properties fo:color="#000000" style:font-name="標楷體" style:font-name-asian="標楷體1" style:font-weight-complex="bold"/>
    </style:style>
    <style:style style:name="P4" style:family="paragraph" style:parent-style-name="Standard">
      <style:paragraph-properties fo:margin-left="0cm" fo:margin-right="0.019cm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843cm" fo:margin-right="0cm" fo:line-height="0.635cm" fo:text-indent="-0.843cm" style:auto-text-indent="false"/>
    </style:style>
    <style:style style:name="P6" style:family="paragraph" style:parent-style-name="Standard">
      <style:paragraph-properties fo:margin-left="0.741cm" fo:margin-right="0.123cm" fo:line-height="0.635cm" fo:orphans="2" fo:widows="2" fo:text-indent="-0.741cm" style:auto-text-indent="false" style:punctuation-wrap="hanging" style:vertical-align="bottom"/>
    </style:style>
    <style:style style:name="P7" style:family="paragraph" style:parent-style-name="Standard">
      <style:paragraph-properties fo:margin-left="0.843cm" fo:margin-right="0cm" fo:line-height="0.635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Normal_20__28_Web_29_">
      <style:paragraph-properties fo:margin-left="1.727cm" fo:margin-right="0cm" fo:margin-top="0cm" fo:margin-bottom="0cm" loext:contextual-spacing="false" fo:line-height="0.635cm" fo:text-align="justify" style:justify-single-word="false" fo:text-indent="-1.727cm" style:auto-text-indent="false"/>
    </style:style>
    <style:style style:name="T1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2" style:family="text">
      <style:text-properties fo:color="#000000" style:font-name="標楷體" fo:font-size="10pt" style:font-name-asian="標楷體1" style:font-size-asian="10pt" style:font-size-complex="10pt" style:font-weight-complex="bold"/>
    </style:style>
    <style:style style:name="T3" style:family="text">
      <style:text-properties fo:color="#000000" style:font-name="標楷體" fo:font-size="10pt" style:font-name-asian="標楷體1" style:font-size-asian="10pt"/>
    </style:style>
    <style:style style:name="T4" style:family="text">
      <style:text-properties fo:color="#000000" style:font-name="標楷體" fo:font-size="10pt" style:font-name-asian="標楷體1" style:font-size-asian="10pt" style:font-weight-complex="bold"/>
    </style:style>
    <style:style style:name="T5" style:family="text">
      <style:text-properties fo:color="#000000" style:font-name="標楷體" fo:font-size="10pt" style:font-name-asian="標楷體1" style:font-size-asian="10pt" style:font-name-complex="標楷體1"/>
    </style:style>
    <style:style style:name="T6" style:family="text">
      <style:text-properties fo:color="#000000" style:font-name="標楷體" style:font-name-asian="標楷體1" style:font-weight-complex="bold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style:font-name-asian="標楷體1" style:font-size-asian="10pt" style:font-name-complex="標楷體1"/>
    </style:style>
    <style:style style:name="T10" style:family="text">
      <style:text-properties style:font-name="標楷體" style:letter-kerning="false" style:font-name-asian="標楷體1" style:font-name-complex="新細明體1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weight-complex="bold"/>
    </style:style>
    <style:style style:name="T13" style:family="text">
      <style:text-properties style:font-name="標楷體" style:font-name-asian="標楷體1" style:font-name-complex="新細明體1"/>
    </style:style>
    <style:style style:name="T14" style:family="text">
      <style:text-properties style:font-name="標楷體" fo:letter-spacing="-0.007cm" style:font-name-asian="標楷體1" style:font-name-complex="新細明體1"/>
    </style:style>
    <style:style style:name="T15" style:family="text">
      <style:text-properties style:font-name-asian="標楷體1"/>
    </style:style>
    <style:style style:name="T16" style:family="text">
      <style:text-properties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淡江大學淡水校園公文集中傳遞作業實施要點</text:span><text:bookmark text:name="_GoBack"/></text:p>
      <text:p text:style-name="P1"/>
      <text:p text:style-name="P2"><text:span text:style-name="T8">99.06.10 總務處98學年度第2學期第5次主管會報決議通過</text:span></text:p>
      <text:p text:style-name="P2"><text:span text:style-name="T8">99.07.05 總處字第0990000030號函公布</text:span></text:p>
      <text:p text:style-name="P2"><text:span text:style-name="T2">100.11.10 總務處100學年度臨時總務會議通過</text:span></text:p>
      <text:p text:style-name="P4"><text:span text:style-name="T3">100.12.12 處秘法字第1000000038號函公布</text:span></text:p>
      <text:p text:style-name="P4"><text:span text:style-name="T4">106.05.24 總務處105學年度總務會議通過</text:span></text:p>
      <text:p text:style-name="P4"><text:span text:style-name="T3">106.06.19 處秘法字第1060000037號函公布</text:span></text:p>
      <text:p text:style-name="P2"><text:span text:style-name="T7">109.06.12 108學年度總務會議修正通過</text:span></text:p>
      <text:p text:style-name="P2"><text:span text:style-name="T9">109.08.13</text:span><text:span text:style-name="T5"> 處秘法字第1090000033號函公布</text:span></text:p>
      <text:p text:style-name="P3"/>
      <text:p text:style-name="P5"><text:span text:style-name="T10">一、為</text:span><text:span text:style-name="T11">規範</text:span><text:span text:style-name="T10">本校</text:span><text:span text:style-name="T12">淡水校園</text:span><text:span text:style-name="T10">公文集中傳遞作業，特訂定本要點。</text:span></text:p>
      <text:p text:style-name="P6"><text:span text:style-name="T15">二、各單位公文，於上午十時及下午三時分兩梯次，由工友於時間內執行傳遞。</text:span></text:p>
      <text:p text:style-name="P7"><text:span text:style-name="T15">緊急性或重要性公文，請各單位自行傳送，以免延誤。</text:span></text:p>
      <text:p text:style-name="P5"><text:span text:style-name="T16">三、送文時由各單位於「送文登記簿」上登錄送文日期、收件單位、事由、件數、收件人等詳細資料，以利傳遞。</text:span></text:p>
      <text:p text:style-name="P5"><text:span text:style-name="T15">四、</text:span><text:span text:style-name="T16">非公文傳遞時間，各單位公文不得留置收發室，如有留置，遺失應由各單位自行負責。</text:span></text:p>
      <text:p text:style-name="P9"><text:span text:style-name="T13">五、</text:span><text:span text:style-name="T14">本要點經總務處主管會報通過，報請校長核定後，自公布日實施；修正時亦同。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style:font-name="標楷體" fo:font-size="10pt" style:font-name-asian="標楷體1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7-59淡江大學淡水校園公文集中傳遞作業實施要點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</meta:initial-creator>
    <dc:creator>TKU</dc:creator>
    <meta:editing-cycles>1</meta:editing-cycles>
    <meta:creation-date>2020-08-12T09:05:00</meta:creation-date>
    <dc:date>2020-08-12T09:11:00</dc:date>
    <meta:editing-duration>PT6M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16" meta:word-count="363" meta:character-count="479" meta:non-whitespace-character-count="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