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/>
    </style:style>
    <style:style style:name="P4" style:family="paragraph" style:parent-style-name="Standard">
      <style:paragraph-properties fo:margin-left="0.328cm" fo:margin-right="0cm" fo:text-align="end" style:justify-single-word="false" fo:text-indent="-0.328cm" style:auto-text-indent="false" style:punctuation-wrap="hanging" style:snap-to-layout-grid="false"/>
    </style:style>
    <style:style style:name="P5" style:family="paragraph" style:parent-style-name="Standard">
      <style:paragraph-properties fo:margin-left="0cm" fo:margin-right="0cm" fo:text-align="end" style:justify-single-word="false" fo:text-indent="7.622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text-align="end" style:justify-single-word="false" fo:text-indent="7.622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paragraph-properties fo:margin-left="0.864cm" fo:margin-right="0cm" fo:text-indent="-0.864cm" style:auto-text-indent="false"/>
    </style:style>
    <style:style style:name="P8" style:family="paragraph" style:parent-style-name="Standard">
      <style:paragraph-properties fo:margin-left="0.423cm" fo:margin-right="0cm" fo:text-indent="0cm" style:auto-text-indent="false"/>
    </style:style>
    <style:style style:name="P9" style:family="paragraph" style:parent-style-name="Standard">
      <style:paragraph-properties fo:margin-left="0.864cm" fo:margin-right="0cm" fo:text-indent="0.02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提案">
      <style:paragraph-properties fo:margin-left="-0.215cm" fo:margin-right="0cm" fo:margin-top="0cm" fo:margin-bottom="0cm" loext:contextual-spacing="false" style:line-height-at-least="0.353cm" fo:text-align="end" style:justify-single-word="false" fo:text-indent="0.005cm" style:auto-text-indent="false"/>
      <style:text-properties fo:font-size="10pt" style:font-size-asian="10pt"/>
    </style:style>
    <style:style style:name="P13" style:family="paragraph" style:parent-style-name="提案">
      <style:paragraph-properties fo:margin-left="-0.215cm" fo:margin-right="0cm" fo:margin-top="0cm" fo:margin-bottom="0cm" loext:contextual-spacing="false" fo:line-height="100%" fo:text-align="end" style:justify-single-word="false" fo:text-indent="0.005cm" style:auto-text-indent="false" style:snap-to-layout-grid="false"/>
    </style:style>
    <style:style style:name="T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9pt" style:font-name-asian="標楷體1" style:font-size-asian="9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3pt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letter-spacing="-0.014cm" style:font-name-asian="標楷體1"/>
    </style:style>
    <style:style style:name="T8" style:family="text">
      <style:text-properties fo:font-size="10pt" style:font-size-asian="10pt"/>
    </style:style>
    <style:style style:name="T9" style:family="text">
      <style:text-properties fo:color="#000000" style:font-name="標楷體" fo:font-size="10pt" style:font-name-asian="標楷體1" style:font-size-asian="10pt"/>
    </style:style>
    <style:style style:name="T10" style:family="text">
      <style:text-properties style:font-name="華康楷書體W5(P)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淡江大學淡水校園動物管理工作會議設置要點</text:span></text:p>
      <text:p text:style-name="P12"/>
      <text:p text:style-name="P13"><text:span text:style-name="T8">98.08.26 總務處98學年度第1學期第2次主管會報決議通過</text:span></text:p>
      <text:p text:style-name="P4"><text:span text:style-name="T2">98.09.21 室秘法字第0980000058號函公布</text:span></text:p>
      <text:p text:style-name="P1"><text:span text:style-name="T9">99.07.01總務處98學年度第2學期第6次主管會報修正通過</text:span></text:p>
      <text:p text:style-name="P5"><text:bookmark text:name="_GoBack"/><text:span text:style-name="T9">99.08.31 室秘法字第0990000039號函公布</text:span></text:p>
      <text:p text:style-name="P6"><text:span text:style-name="T2">100.06.01 第119次行政會議決議修正</text:span></text:p>
      <text:p text:style-name="P2"><text:span text:style-name="T9">100.08.09 處秘字第1000000002號簽核定</text:span></text:p>
      <text:p text:style-name="P2"><text:span text:style-name="T9">100.08.11 處秘法字第1000000008號函公布</text:span></text:p>
      <text:p text:style-name="P6"><text:span text:style-name="T9">107.05.11 第161次行政會議修正通過</text:span></text:p>
      <text:p text:style-name="P6"><text:span text:style-name="T2">107.08.13 處秘法字第</text:span><text:span text:style-name="T9">1070000038</text:span><text:span text:style-name="T2">號函公布</text:span></text:p>
      <text:p text:style-name="P6"><text:span text:style-name="T2">109.05.22 總務處108學年度第2學期第3次主管會報修正通過</text:span></text:p>
      <text:p text:style-name="P6"><text:span text:style-name="T2">109.08.11 處秘法字第</text:span><text:span text:style-name="T9">1090000031</text:span><text:span text:style-name="T2">號函公布</text:span></text:p>
      <text:p text:style-name="P3"/>
      <text:p text:style-name="P7"><text:span text:style-name="T4">一、</text:span><text:span text:style-name="T7">為確保本校淡水校園安全及環境衛生</text:span><text:span text:style-name="T5">，妥適執行校園內動物管理，特成立淡江大學淡水校園動物管理工作</text:span><text:span text:style-name="T10">會議</text:span><text:span text:style-name="T5">(以下簡稱本</text:span><text:span text:style-name="T10">會議</text:span><text:span text:style-name="T5">)。</text:span></text:p>
      <text:p text:style-name="P7"><text:span text:style-name="T4">二、本</text:span><text:span text:style-name="T10">會議權責</text:span><text:span text:style-name="T4">：</text:span></text:p>
      <text:p text:style-name="P8"><text:span text:style-name="T4">(一)諮詢淡水校園各項有關動物管理事宜。</text:span></text:p>
      <text:p text:style-name="P8"><text:span text:style-name="T4">(二)執行淡水校園各項動物管理計畫事宜。</text:span></text:p>
      <text:p text:style-name="P8"><text:span text:style-name="T4">(三)其他有關動物管理事宜之建議與推動。</text:span></text:p>
      <text:p text:style-name="P7"><text:span text:style-name="T4">三、本會議置委員九人，總務長、環境保護及安全衛生中心主任、學生事務處課外活動輔導組組長、總務處事務整備組組長、關懷動物相關社團社長為當然委員，並邀請具相關專長之教職員工或校外人士擔任委員。</text:span></text:p>
      <text:p text:style-name="P9"><text:span text:style-name="T4">本會議置主任委員一人，由總務長擔任，除當然委員外，委員由主任委員提請校長聘任之。委員任期一年，期滿得續聘之。</text:span></text:p>
      <text:p text:style-name="P7"><text:span text:style-name="T4">四、本會議由主任委員召集並主持之，每學年至少召開會議一次，必要時得召開臨時會議。</text:span></text:p>
      <text:p text:style-name="P7"><text:span text:style-name="T4">五、本會議開會時，得邀請相關單位人員列席。</text:span></text:p>
      <text:p text:style-name="P7"><text:span text:style-name="T4">六、本要點經總務處主管會報通過，報請校長核定後，自公布日實施；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提案" style:family="paragraph" style:parent-style-name="Standard" style:default-outline-level="">
      <style:paragraph-properties fo:margin-left="0.813cm" fo:margin-right="0cm" fo:margin-top="0cm" fo:margin-bottom="0.106cm" loext:contextual-spacing="false" style:line-height-at-least="0.635cm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7-23淡江大學淡水校園動物管理工作會議設置要點</text:span>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</meta:initial-creator>
    <dc:creator>TKU</dc:creator>
    <meta:editing-cycles>2</meta:editing-cycles>
    <meta:creation-date>2020-08-10T07:51:00</meta:creation-date>
    <dc:date>2020-08-10T07:53:00</dc:date>
    <meta:editing-duration>PT2M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24" meta:word-count="574" meta:character-count="733" meta:non-whitespace-character-count="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