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margin-left="0.9cm" fo:margin-right="0cm" style:line-height-at-least="0.353cm" fo:text-align="end" style:justify-single-word="false" fo:text-indent="-0.9cm" style:auto-text-indent="false">
        <style:tab-stops>
          <style:tab-stop style:position="1.071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margin-left="1.727cm" fo:margin-right="0cm" fo:margin-top="0cm" fo:margin-bottom="0cm" loext:contextual-spacing="false" fo:line-height="0.706cm" fo:text-align="justify" style:justify-single-word="false" fo:text-indent="-1.727cm" style:auto-text-indent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style:font-name-asian="標楷體1" style:font-size-asian="10pt" style:font-name-complex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weight-complex="bold"/>
    </style:style>
    <style:style style:name="T9" style:family="text">
      <style:text-properties fo:color="#000000" style:font-name="標楷體" style:letter-kerning="false" style:font-name-asian="標楷體1" style:font-name-complex="Ari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font-name-complex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淡江大學淡水校園行人</text:span><text:span text:style-name="T2">徒步區管理要點</text:span></text:p>
      <text:p text:style-name="P3"/>
      <text:p text:style-name="P2"><text:span text:style-name="T3">100.11.10 總務處100學年度臨時總務會議通過</text:span></text:p>
      <text:p text:style-name="P4"><text:span text:style-name="T5">100.11.29 處秘法字第1000000035號函公布</text:span></text:p>
      <text:p text:style-name="P2"><text:span text:style-name="T11">109.06.12 108學年度總務會議修正通過</text:span></text:p>
      <text:p text:style-name="P2"><text:span text:style-name="T12">109.08.13</text:span><text:span text:style-name="T6"> 處秘法字第1090000033號函公布</text:span></text:p>
      <text:p text:style-name="P1"/>
      <text:p text:style-name="P5"><text:span text:style-name="T7">一、為確保行人安全，禁止各種車輛進入行人徒步區，特訂定本要點。</text:span></text:p>
      <text:p text:style-name="P5"><text:span text:style-name="T7">二、警衛處理緊急或特殊事件時，相關車輛得依規定路線進入。</text:span></text:p>
      <text:p text:style-name="P5"><text:span text:style-name="T7">三、學生宿舍開、閉館時，得開放該路段供車輛行駛。</text:span></text:p>
      <text:p text:style-name="P5"><text:span text:style-name="T7">四、車輛違規行駛行人徒步區，依「淡江大學淡水校園人員及車輛管理規則」處理。</text:span></text:p>
      <text:p text:style-name="P7"><text:span text:style-name="T13">五、本要點經總務處主管會報通過，報請校長核定後，自公布日實施；修正時亦同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fo:font-size="10pt" style:font-name-asian="標楷體1" style:font-size-asian="10pt" style:font-size-complex="10pt"/>
    </style:style>
    <style:style style:name="MT2" style:family="text">
      <style:text-properties fo:color="#000000" style:font-name="標楷體" fo:font-size="10pt" style:font-name-asian="標楷體1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7-54淡江大學淡水校園行人</text:span><text:span text:style-name="MT2">徒步區管理要點</text:span>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creation-date>2020-08-12T09:13:00</meta:creation-date>
    <dc:date>2020-08-13T01:43:00</dc:date>
    <meta:editing-duration>PT1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1" meta:word-count="243" meta:character-count="304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