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line-height="0.3333in"/>
    </style:style>
  </office:automatic-styles>
  <office:body>
    <office:text text:use-soft-page-breaks="true">
      <text:p text:style-name="P1">淡江大學總務處在職學習實施要點</text:p>
      <text:p text:style-name="內文"/>
      <text:p text:style-name="P2">99.01.06總務處98學年度第1學期第9次主管會報通過</text:p>
      <text:p text:style-name="P3">99.11.30總務處99學年度第1學期第6次主管會報修正</text:p>
      <text:p text:style-name="P4"><text:span text:style-name="T5">一、為提升總務處人員專業知識及工作技能，特訂定本要點。</text:span></text:p>
      <text:p text:style-name="P6">二、依據總務處知能指標，規劃教育訓練課程與讀書主題。</text:p>
      <text:p text:style-name="P7">三、在職學習後應建立學習檔案。</text:p>
      <text:p text:style-name="P8">四、學習目標達成度列入學年終之主要考評。</text:p>
      <text:p text:style-name="P9"><text:span text:style-name="T10">五、本要點經總務處主管會報通過後，自公布日實施；修正時亦同。</text:span></text:p>
      <text:p text:style-name="P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總務處在職學習實施要點</dc:title>
    <meta:initial-creator>tku-staff</meta:initial-creator>
    <dc:creator>tkustaff</dc:creator>
    <meta:creation-date>2020-11-27T06:47:00Z</meta:creation-date>
    <dc:date>2020-11-27T06:47:00Z</dc:date>
    <meta:template xlink:href="Normal.dotm" xlink:type="simple"/>
    <meta:editing-cycles>2</meta:editing-cycles>
    <meta:editing-duration>PT0S</meta:editing-duration>
    <meta:document-statistic meta:page-count="1" meta:paragraph-count="8" meta:word-count="96" meta:character-count="194" meta:row-count="5" meta:non-whitespace-character-count="106"/>
  </office:meta>
</office:document-meta>
</file>