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3" style:parent-style-name="內文" style:family="paragraph">
      <style:paragraph-properties fo:line-height="0.125in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細明體" fo:color="#FF0000" fo:font-size="9pt" style:font-size-asian="9pt" style:font-size-complex="9pt"/>
    </style:style>
    <style:style style:name="P7" style:parent-style-name="內文" style:family="paragraph">
      <style:paragraph-properties fo:line-height="0.125in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color="#FF0000" fo:font-size="9pt" style:font-size-asian="9pt"/>
    </style:style>
    <style:style style:name="P10" style:parent-style-name="內文" style:family="paragraph">
      <style:paragraph-properties fo:line-height="0.125in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color="#FF0000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color="#FF0000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P16" style:parent-style-name="內文" style:family="paragraph">
      <style:paragraph-properties fo:line-height="0.125in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color="#FF0000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color="#FF0000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2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Arial" style:font-name-complex="Arial" fo:font-size="10pt" style:font-size-asian="10pt"/>
    </style:style>
    <style:style style:name="T27" style:parent-style-name="預設段落字型" style:family="text">
      <style:text-properties style:font-name="Arial" style:font-name-complex="Arial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P31" style:parent-style-name="內文" style:family="paragraph">
      <style:paragraph-properties fo:text-align="justify" fo:margin-bottom="0.0277in" fo:line-height="0.1527in"/>
    </style:style>
    <style:style style:name="T32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ableColumn43" style:family="table-column">
      <style:table-column-properties style:column-width="0.2062in"/>
    </style:style>
    <style:style style:name="TableColumn44" style:family="table-column">
      <style:table-column-properties style:column-width="0.1777in"/>
    </style:style>
    <style:style style:name="TableColumn45" style:family="table-column">
      <style:table-column-properties style:column-width="0.1777in"/>
    </style:style>
    <style:style style:name="TableColumn46" style:family="table-column">
      <style:table-column-properties style:column-width="0.1777in"/>
    </style:style>
    <style:style style:name="TableColumn47" style:family="table-column">
      <style:table-column-properties style:column-width="0.1083in"/>
    </style:style>
    <style:style style:name="TableColumn48" style:family="table-column">
      <style:table-column-properties style:column-width="0.0694in"/>
    </style:style>
    <style:style style:name="TableColumn49" style:family="table-column">
      <style:table-column-properties style:column-width="0.0666in"/>
    </style:style>
    <style:style style:name="TableColumn50" style:family="table-column">
      <style:table-column-properties style:column-width="0.1111in"/>
    </style:style>
    <style:style style:name="TableColumn51" style:family="table-column">
      <style:table-column-properties style:column-width="0.1777in"/>
    </style:style>
    <style:style style:name="TableColumn52" style:family="table-column">
      <style:table-column-properties style:column-width="0.1305in"/>
    </style:style>
    <style:style style:name="TableColumn53" style:family="table-column">
      <style:table-column-properties style:column-width="0.0472in"/>
    </style:style>
    <style:style style:name="TableColumn54" style:family="table-column">
      <style:table-column-properties style:column-width="0.1777in"/>
    </style:style>
    <style:style style:name="TableColumn55" style:family="table-column">
      <style:table-column-properties style:column-width="0.1777in"/>
    </style:style>
    <style:style style:name="TableColumn56" style:family="table-column">
      <style:table-column-properties style:column-width="0.0576in"/>
    </style:style>
    <style:style style:name="TableColumn57" style:family="table-column">
      <style:table-column-properties style:column-width="0.1388in"/>
    </style:style>
    <style:style style:name="TableColumn58" style:family="table-column">
      <style:table-column-properties style:column-width="0.0458in"/>
    </style:style>
    <style:style style:name="TableColumn59" style:family="table-column">
      <style:table-column-properties style:column-width="0.1451in"/>
    </style:style>
    <style:style style:name="TableColumn60" style:family="table-column">
      <style:table-column-properties style:column-width="0.0326in"/>
    </style:style>
    <style:style style:name="TableColumn61" style:family="table-column">
      <style:table-column-properties style:column-width="0.1659in"/>
    </style:style>
    <style:style style:name="TableColumn62" style:family="table-column">
      <style:table-column-properties style:column-width="0.0118in"/>
    </style:style>
    <style:style style:name="TableColumn63" style:family="table-column">
      <style:table-column-properties style:column-width="0.1777in"/>
    </style:style>
    <style:style style:name="TableColumn64" style:family="table-column">
      <style:table-column-properties style:column-width="0.0173in"/>
    </style:style>
    <style:style style:name="TableColumn65" style:family="table-column">
      <style:table-column-properties style:column-width="0.1604in"/>
    </style:style>
    <style:style style:name="TableColumn66" style:family="table-column">
      <style:table-column-properties style:column-width="0.0409in"/>
    </style:style>
    <style:style style:name="TableColumn67" style:family="table-column">
      <style:table-column-properties style:column-width="0.1368in"/>
    </style:style>
    <style:style style:name="TableColumn68" style:family="table-column">
      <style:table-column-properties style:column-width="0.1777in"/>
    </style:style>
    <style:style style:name="TableColumn69" style:family="table-column">
      <style:table-column-properties style:column-width="0.2819in"/>
    </style:style>
    <style:style style:name="TableColumn70" style:family="table-column">
      <style:table-column-properties style:column-width="0.3548in"/>
    </style:style>
    <style:style style:name="TableColumn71" style:family="table-column">
      <style:table-column-properties style:column-width="0.1763in"/>
    </style:style>
    <style:style style:name="TableColumn72" style:family="table-column">
      <style:table-column-properties style:column-width="0.6243in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1375in"/>
    </style:style>
    <style:style style:name="TableColumn75" style:family="table-column">
      <style:table-column-properties style:column-width="0.2631in"/>
    </style:style>
    <style:style style:name="TableColumn76" style:family="table-column">
      <style:table-column-properties style:column-width="0.2652in"/>
    </style:style>
    <style:style style:name="TableColumn77" style:family="table-column">
      <style:table-column-properties style:column-width="0.2305in"/>
    </style:style>
    <style:style style:name="TableColumn78" style:family="table-column">
      <style:table-column-properties style:column-width="0.8652in"/>
    </style:style>
    <style:style style:name="Table42" style:family="table">
      <style:table-properties style:width="7.1937in" fo:margin-left="0in" table:align="left"/>
    </style:style>
    <style:style style:name="TableRow79" style:family="table-row">
      <style:table-row-properties style:min-row-height="0.2534in" fo:keep-together="alway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9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91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9pt" style:font-size-asian="9pt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Row99" style:family="table-row">
      <style:table-row-properties style:min-row-height="0.3187in" fo:keep-together="always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line-height="0.1666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Arial" fo:letter-spacing="0.0138in" fo:font-size="9pt" style:font-size-asian="9pt"/>
    </style:style>
    <style:style style:name="P105" style:parent-style-name="內文" style:family="paragraph">
      <style:paragraph-properties fo:text-align="justify" fo:line-height="0.1388in"/>
    </style:style>
    <style:style style:name="T10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TableRow111" style:family="table-row">
      <style:table-row-properties style:min-row-height="0.2305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fo:line-height="0.1666in"/>
    </style:style>
    <style:style style:name="T11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margin-bottom="0.0138in" fo:line-height="0.1666in"/>
    </style:style>
    <style:style style:name="T1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138in" fo:margin-bottom="0.0138in" fo:line-height="0.1666in"/>
    </style:style>
    <style:style style:name="T12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Row129" style:family="table-row">
      <style:table-row-properties style:min-row-height="0.1729in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38" style:family="table-row">
      <style:table-row-properties style:row-height="0.1972in" fo:keep-together="always"/>
    </style:style>
    <style:style style:name="P139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44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45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54" style:family="table-row">
      <style:table-row-properties style:row-height="0.1972in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805in" fo:margin-right="0.2083in"/>
      <style:text-properties style:font-name="標楷體" style:font-name-asian="標楷體" style:font-name-complex="Arial" fo:color="#FF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FF0000" fo:font-size="10pt" style:font-size-asian="10pt"/>
    </style:style>
    <style:style style:name="TableRow175" style:family="table-row">
      <style:table-row-properties style:min-row-height="0.2118in" fo:keep-together="always"/>
    </style:style>
    <style:style style:name="P176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177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Row213" style:family="table-row">
      <style:table-row-properties style:min-row-height="0.3819in" fo:keep-together="always"/>
    </style:style>
    <style:style style:name="TableCell214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fo:color="#FF0000"/>
    </style:style>
    <style:style style:name="T218" style:parent-style-name="預設段落字型" style:family="text">
      <style:text-properties style:font-name="標楷體" style:font-name-asian="標楷體" style:font-name-complex="Arial" fo:color="#FF0000"/>
    </style:style>
    <style:style style:name="T219" style:parent-style-name="預設段落字型" style:family="text">
      <style:text-properties style:font-name="標楷體" style:font-name-asian="標楷體" style:font-name-complex="Arial" fo:color="#FF0000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21" style:family="table-row">
      <style:table-row-properties style:min-row-height="0.1625in" fo:keep-together="always"/>
    </style:style>
    <style:style style:name="TableCell222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224" style:family="table-row">
      <style:table-row-properties style:min-row-height="0.1826in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4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245" style:family="table-row">
      <style:table-row-properties style:min-row-height="0.1909in" fo:keep-together="always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4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84" style:family="table-row">
      <style:table-row-properties style:min-row-height="0.3819in" fo:keep-together="always"/>
    </style:style>
    <style:style style:name="TableCell285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87" style:family="table-row">
      <style:table-row-properties style:min-row-height="0.1534in" fo:keep-together="always"/>
    </style:style>
    <style:style style:name="TableCell288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290" style:family="table-row">
      <style:table-row-properties style:min-row-height="0.1819in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 fo:margin-right="0.2083in"/>
      <style:text-properties style:font-name="標楷體" style:font-name-asian="標楷體" style:font-name-complex="Arial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311" style:family="table-row">
      <style:table-row-properties style:min-row-height="0.1909in" fo:keep-together="always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350" style:family="table-row">
      <style:table-row-properties style:min-row-height="0.3819in" fo:keep-together="always"/>
    </style:style>
    <style:style style:name="TableCell351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354" style:family="table-row">
      <style:table-row-properties style:min-row-height="0.1527in" fo:keep-together="always"/>
    </style:style>
    <style:style style:name="TableCell355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357" style:family="table-row">
      <style:table-row-properties style:min-row-height="0.1909in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378" style:family="table-row">
      <style:table-row-properties style:min-row-height="0.1909in" fo:keep-together="always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17" style:family="table-row">
      <style:table-row-properties style:min-row-height="0.4027in" fo:keep-together="always"/>
    </style:style>
    <style:style style:name="TableCell418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21" style:family="table-row">
      <style:table-row-properties style:min-row-height="0.1534in" fo:keep-together="always"/>
    </style:style>
    <style:style style:name="TableCell422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424" style:family="table-row">
      <style:table-row-properties style:min-row-height="0.1909in" fo:keep-together="always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45" style:family="table-row">
      <style:table-row-properties style:min-row-height="0.1909in" fo:keep-together="always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84" style:family="table-row">
      <style:table-row-properties style:min-row-height="0.3819in" fo:keep-together="always"/>
    </style:style>
    <style:style style:name="TableCell485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88" style:family="table-row">
      <style:table-row-properties style:min-row-height="0.1527in" fo:keep-together="always"/>
    </style:style>
    <style:style style:name="TableCell489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491" style:family="table-row">
      <style:table-row-properties style:min-row-height="0.1909in" fo:keep-together="always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12" style:family="table-row">
      <style:table-row-properties style:min-row-height="0.1909in" fo:keep-together="always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1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0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6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51" style:family="table-row">
      <style:table-row-properties style:min-row-height="0.3819in" fo:keep-together="always"/>
    </style:style>
    <style:style style:name="TableCell552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555" style:family="table-row">
      <style:table-row-properties style:min-row-height="0.1534in" fo:keep-together="always"/>
    </style:style>
    <style:style style:name="TableCell556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558" style:family="table-row">
      <style:table-row-properties style:min-row-height="0.1909in" fo:keep-together="always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/>
      <style:text-properties style:font-name="標楷體" style:font-name-asian="標楷體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79" style:family="table-row">
      <style:table-row-properties style:min-row-height="0.1909in" fo:keep-together="always"/>
    </style:style>
    <style:style style:name="P58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7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618" style:family="table-row">
      <style:table-row-properties style:min-row-height="0.3819in" fo:keep-together="always"/>
    </style:style>
    <style:style style:name="TableCell619" style:family="table-cell">
      <style:table-cell-properties fo:border-top="0.0069in solid #000000" fo:border-left="0.0138in solid #000000" fo:border-bottom="0.0069in dashed #000000" fo:border-right="0.013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62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622" style:family="table-row">
      <style:table-row-properties style:min-row-height="0.1631in" fo:keep-together="always"/>
    </style:style>
    <style:style style:name="TableCell623" style:family="table-cell">
      <style:table-cell-properties fo:border-top="0.0069in dashe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625" style:family="table-row">
      <style:table-row-properties style:min-row-height="0.1909in" fo:keep-together="always"/>
    </style:style>
    <style:style style:name="TableCell6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</style:style>
    <style:style style:name="T6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38" style:family="table-row">
      <style:table-row-properties style:min-row-height="0.1909in" fo:keep-together="always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53" style:family="table-row">
      <style:table-row-properties style:min-row-height="0.2013in" fo:keep-together="always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375in" fo:margin-bottom="0.0375in" fo:line-height="0.2083in" fo:text-indent="0.1388in"/>
    </style:style>
    <style:style style:name="T6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67" style:parent-style-name="內文" style:family="paragraph">
      <style:paragraph-properties fo:margin-top="0.0375in" fo:line-height="0.125in"/>
      <style:text-properties style:font-name="標楷體" style:font-name-asian="標楷體" style:font-name-complex="Arial" fo:font-size="9pt" style:font-size-asian="9pt"/>
    </style:style>
    <style:style style:name="P668" style:parent-style-name="內文" style:family="paragraph">
      <style:paragraph-properties fo:margin-top="0.05in" fo:line-height="0.1388in" fo:margin-left="0.875in" fo:margin-right="3.1666in" fo:text-indent="-0.87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P670" style:parent-style-name="內文" style:family="paragraph">
      <style:paragraph-properties fo:line-height="0.25in"/>
    </style:style>
    <style:style style:name="T671" style:parent-style-name="預設段落字型" style:family="text">
      <style:text-properties style:font-name="標楷體" style:font-name-asian="標楷體" style:text-position="25% 100%"/>
    </style:style>
    <style:style style:name="T672" style:parent-style-name="預設段落字型" style:family="text">
      <style:text-properties style:font-name="標楷體" style:font-name-asian="標楷體" style:text-position="25% 100%"/>
    </style:style>
    <style:style style:name="T673" style:parent-style-name="預設段落字型" style:family="text">
      <style:text-properties style:font-name="標楷體" style:font-name-asian="標楷體" style:text-position="25% 100%"/>
    </style:style>
    <style:style style:name="T674" style:parent-style-name="預設段落字型" style:family="text">
      <style:text-properties style:font-name="標楷體" style:font-name-asian="標楷體" style:text-position="41.6% 100%" fo:font-size="22pt" style:font-size-asian="22pt"/>
    </style:style>
    <style:style style:name="P675" style:parent-style-name="內文" style:family="paragraph">
      <style:paragraph-properties fo:line-height="0.12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80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line-height="0.2083in"/>
      <style:text-properties style:font-name="標楷體" style:font-name-asian="標楷體" style:text-position="25% 100%" fo:font-size="20pt" style:font-size-asian="20pt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標楷體" style:font-name-asian="標楷體" style:text-position="25% 100%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86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1666in"/>
      <style:text-properties style:font-name="標楷體" style:font-name-asian="標楷體" style:text-position="-41.6% 100%" fo:font-size="22pt" style:font-size-asian="22pt"/>
    </style:style>
    <style:style style:name="P688" style:parent-style-name="內文" style:family="paragraph">
      <style:paragraph-properties fo:text-align="justify" fo:line-height="0.1666in" fo:text-indent="0.1375in"/>
      <style:text-properties style:font-name="標楷體" style:font-name-asian="標楷體" style:text-position="33.3% 100%" fo:font-size="9pt" style:font-size-asian="9pt"/>
    </style:style>
    <style:style style:name="T689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6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691" style:parent-style-name="內文" style:family="paragraph">
      <style:paragraph-properties fo:line-height="0.1388in" fo:margin-left="0.9166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692" style:parent-style-name="內文" style:family="paragraph">
      <style:paragraph-properties fo:line-height="0.1388in" fo:margin-left="0.9166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693" style:parent-style-name="內文" style:family="paragraph">
      <style:paragraph-properties fo:line-height="0.1111in"/>
      <style:text-properties style:font-name="標楷體" style:font-name-asian="標楷體" style:font-name-complex="Arial" fo:color="#0000FF" fo:font-size="8pt" style:font-size-asian="8pt"/>
    </style:style>
    <style:style style:name="P694" style:parent-style-name="內文" style:family="paragraph">
      <style:paragraph-properties fo:line-height="0.1111in"/>
    </style:style>
    <style:style style:name="T695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T696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P698" style:parent-style-name="內文" style:family="paragraph">
      <style:paragraph-properties fo:text-align="justify" fo:line-height="0.2083in"/>
    </style:style>
    <style:style style:name="T699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0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1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2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3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4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5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3" text:anchor-type="paragraph" svg:x="7.20278in" svg:y="1.15139in" svg:width="0.51667in" svg:height="8.70972in" style:rel-width="scale" style:rel-height="scale"><draw:text-box><text:p text:style-name="P3"><text:span text:style-name="T4">六、</text:span><text:span text:style-name="T5">匯款金額達３萬元以上者，匯款人（或匯款代理人）請出示</text:span><text:span text:style-name="T6">身分證明文件以供確認身分。</text:span></text:p><text:p text:style-name="P7"><text:span text:style-name="T8">五、</text:span><text:span text:style-name="T9">本單所批註之文字請勿變更，若自行變更仍以本公司規定為準，另欄位大小亦請勿更動以免影響機器印錄位置，致欄位重疊影響辨識。</text:span></text:p><text:p text:style-name="P10"><text:span text:style-name="T11">三、</text:span><text:span text:style-name="T12">匯款人請核對電腦印錄是否正確，</text:span><text:span text:style-name="T13">並請自行通知受款人。四、匯款人請妥存本單，日後如需查詢、更正、退匯，</text:span><text:span text:style-name="T14">應憑本聯及攜國民身分證</text:span><text:span text:style-name="T15">來局洽辦。</text:span></text:p><text:p text:style-name="P16"><text:span text:style-name="T17">一、有</text:span><text:span text:style-name="T18">＊</text:span><text:span text:style-name="T19">部份，請匯款人用</text:span><text:span text:style-name="T20">正楷填寫</text:span><text:span text:style-name="T21">勿潦草，若有填寫錯誤致無法匯達或遭退匯，所導致之損失郵局不負責任。二、每筆匯款逾各局最高限額者，請另行填寫。</text:span></text:p></draw:text-box><svg:title/><svg:desc/></draw:frame></text:span><text:span text:style-name="T22"><draw:frame draw:z-index="251657216" draw:id="id1" draw:style-name="a1" draw:name="Text Box 30" text:anchor-type="paragraph" svg:x="7.35417in" svg:y="0.51528in" svg:width="0.15764in" svg:height="0.59028in" style:rel-width="scale" style:rel-height="scale"><draw:text-box><text:p text:style-name="P23">注意事項：</text:p></draw:text-box><svg:title/><svg:desc/></draw:frame></text:span><text:span text:style-name="T24"><draw:frame draw:z-index="251656192" draw:id="id2" draw:style-name="a2" draw:name="Text Box 26" text:anchor-type="paragraph" svg:x="0.03472in" svg:y="-0.16944in" svg:width="0.92708in" svg:height="0.16042in" style:rel-width="scale" style:rel-height="scale"><draw:text-box><text:p text:style-name="P25"><text:span text:style-name="T26">98-05-51-</text:span><text:span text:style-name="T27">16B</text:span></text:p></draw:text-box><svg:title/><svg:desc/></draw:frame></text:span><text:span text:style-name="T28">大宗郵政跨行匯款</text:span><text:span text:style-name="T29">(網路)</text:span><text:span text:style-name="T30">申請書</text:span></text:p>
      <text:p text:style-name="P31"><text:span text:style-name="T32">※本匯款務必於15：30前交付儲匯櫃台辦妥。</text:span><text:span text:style-name="T33"><text:s text:c="5"/></text:span><text:span text:style-name="T34"><text:s text:c="16"/></text:span><text:span text:style-name="T35"><text:s/></text:span><text:span text:style-name="T36"><text:s text:c="7"/></text:span><text:span text:style-name="T37"><text:s text:c="2"/></text:span><text:span text:style-name="T38">批號：</text:span><text:span text:style-name="T39"><text:s text:c="17"/>第 <text:s text:c="5"/></text:span><text:span text:style-name="T40"><text:s text:c="2"/></text:span><text:span text:style-name="T41">頁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＊匯款人</text:p>
          </table:table-cell>
          <table:table-cell table:style-name="TableCell82" table:number-columns-spanned="4">
            <text:p text:style-name="P83">姓 名</text:p>
          </table:table-cell>
          <table:covered-table-cell/>
          <table:covered-table-cell/>
          <table:covered-table-cell/>
          <table:table-cell table:style-name="TableCell84" table:number-columns-spanned="22">
            <text:p text:style-name="P85">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身</text:span><text:span text:style-name="T89"><text:s/></text:span><text:span text:style-name="T90">分</text:span><text:span text:style-name="T91"><text:s/></text:span><text:span text:style-name="T92">證統一編號</text:span></text:p>
          </table:table-cell>
          <table:covered-table-cell/>
          <table:table-cell table:style-name="TableCell93" table:number-columns-spanned="3">
            <text:p text:style-name="P94">37300900</text:p>
          </table:table-cell>
          <table:covered-table-cell/>
          <table:covered-table-cell/>
          <table:table-cell table:style-name="TableCell95" table:number-columns-spanned="2">
            <text:p text:style-name="P96">交匯日期及 時 間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地 址</text:p>
          </table:table-cell>
          <table:covered-table-cell/>
          <table:covered-table-cell/>
          <table:covered-table-cell/>
          <table:table-cell table:style-name="TableCell103" table:number-columns-spanned="26">
            <text:p text:style-name="P104">郵遞區號</text:p>
            <text:p text:style-name="P105"><text:span text:style-name="T106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3">
            <text:p text:style-name="P110">(務必填寫，行動電話亦可)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＊匯款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姓名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身分證統一編號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><text:span text:style-name="T128">○○○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行號</text:p>
          </table:table-cell>
          <table:table-cell table:style-name="TableCell132" table:number-columns-spanned="13">
            <text:p text:style-name="P133">＊解 <text:s/>款 <text:s/>行(受款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2">
            <text:p text:style-name="P135">＊解款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＊收 <text:s text:c="4"/>款 <text:s text:c="4"/>人 <text:s text:c="4"/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3">
            <text:p text:style-name="P141"><text:span text:style-name="T142">＊收款人帳號</text:span><text:span text:style-name="T143">(請由左方依序填寫</text:span><text:span text:style-name="T144">,</text:span><text:span text:style-name="T145">空格留右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＊匯款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匯費</text:p>
          </table:table-cell>
          <table:table-cell table:style-name="TableCell150" table:number-columns-spanned="4">
            <text:p text:style-name="P151">匯款序號</text:p>
          </table:table-cell>
          <table:covered-table-cell/>
          <table:covered-table-cell/>
          <table:covered-table-cell/>
          <table:table-cell table:style-name="TableCell152">
            <text:p text:style-name="P153">交易序號</text:p>
          </table:table-cell>
        </table:table-row>
        <table:table-row table:style-name="TableRow154">
          <table:table-cell table:style-name="TableCell155" table:number-rows-spanned="2">
            <text:p text:style-name="P156">1</text:p>
          </table:table-cell>
          <table:table-cell table:style-name="TableCell157" table:number-columns-spanned="13">
            <text:p text:style-name="P158">○○銀行 <text:s/>○○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內文"><text:span text:style-name="T160">○</text:span></text:p>
          </table:table-cell>
          <table:covered-table-cell/>
          <table:table-cell table:style-name="TableCell161" table:number-columns-spanned="2">
            <text:p text:style-name="內文"><text:span text:style-name="T162">○</text:span></text:p>
          </table:table-cell>
          <table:covered-table-cell/>
          <table:table-cell table:style-name="TableCell163" table:number-columns-spanned="2">
            <text:p text:style-name="內文"><text:span text:style-name="T164">○</text:span></text:p>
          </table:table-cell>
          <table:covered-table-cell/>
          <table:table-cell table:style-name="TableCell165">
            <text:p text:style-name="內文"><text:span text:style-name="T166">○</text:span></text:p>
          </table:table-cell>
          <table:table-cell table:style-name="TableCell167" table:number-columns-spanned="2">
            <text:p text:style-name="內文"><text:span text:style-name="T168">○</text:span></text:p>
          </table:table-cell>
          <table:covered-table-cell/>
          <table:table-cell table:style-name="TableCell169" table:number-columns-spanned="2">
            <text:p text:style-name="內文"><text:span text:style-name="T170">○</text:span></text:p>
          </table:table-cell>
          <table:covered-table-cell/>
          <table:table-cell table:style-name="TableCell171">
            <text:p text:style-name="內文"><text:span text:style-name="T172">○</text:span></text:p>
          </table:table-cell>
          <table:table-cell table:style-name="TableCell173" table:number-columns-spanned="10">
            <text:p text:style-name="P174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<text:span text:style-name="T178">○</text:span></text:p>
          </table:table-cell>
          <table:table-cell table:style-name="TableCell179">
            <text:p text:style-name="內文"><text:span text:style-name="T180">○</text:span></text:p>
          </table:table-cell>
          <table:table-cell table:style-name="TableCell181">
            <text:p text:style-name="內文"><text:span text:style-name="T182">○</text:span></text:p>
          </table:table-cell>
          <table:table-cell table:style-name="TableCell183" table:number-columns-spanned="2">
            <text:p text:style-name="內文"><text:span text:style-name="T184">○</text:span></text:p>
          </table:table-cell>
          <table:covered-table-cell/>
          <table:table-cell table:style-name="TableCell185" table:number-columns-spanned="2">
            <text:p text:style-name="內文"><text:span text:style-name="T186">○</text:span></text:p>
          </table:table-cell>
          <table:covered-table-cell/>
          <table:table-cell table:style-name="TableCell187">
            <text:p text:style-name="內文"><text:span text:style-name="T188">○</text:span></text:p>
          </table:table-cell>
          <table:table-cell table:style-name="TableCell189" table:number-columns-spanned="2">
            <text:p text:style-name="內文"><text:span text:style-name="T190">○</text:span></text:p>
          </table:table-cell>
          <table:covered-table-cell/>
          <table:table-cell table:style-name="TableCell191">
            <text:p text:style-name="內文"><text:span text:style-name="T192">○</text:span></text:p>
          </table:table-cell>
          <table:table-cell table:style-name="TableCell193">
            <text:p text:style-name="內文"><text:span text:style-name="T194">○</text:span></text:p>
          </table:table-cell>
          <table:table-cell table:style-name="TableCell195" table:number-columns-spanned="2">
            <text:p text:style-name="內文"><text:span text:style-name="T196">○</text:span></text:p>
          </table:table-cell>
          <table:covered-table-cell/>
          <table:table-cell table:style-name="TableCell197" table:number-columns-spanned="2">
            <text:p text:style-name="內文"><text:span text:style-name="T198">○</text:span></text:p>
          </table:table-cell>
          <table:covered-table-cell/>
          <table:table-cell table:style-name="TableCell199" table:number-columns-spanned="2">
            <text:p text:style-name="內文"><text:span text:style-name="T200">○</text:span></text:p>
          </table:table-cell>
          <table:covered-table-cell/>
          <table:table-cell table:style-name="TableCell201" table:number-columns-spanned="3">
            <text:p text:style-name="內文"><text:span text:style-name="T202">○</text:span></text:p>
          </table:table-cell>
          <table:covered-table-cell/>
          <table:covered-table-cell/>
          <table:table-cell table:style-name="TableCell203" table:number-columns-spanned="2">
            <text:p text:style-name="內文"><text:span text:style-name="T204">○</text:span></text:p>
          </table:table-cell>
          <table:covered-table-cell/>
          <table:table-cell table:style-name="TableCell205" table:number-columns-spanned="6">
            <text:p text:style-name="P206">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30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6">
            <text:p text:style-name="P215"><text:span text:style-name="T216"><text:s text:c="24"/></text:span><text:span text:style-name="T217">(匯給收款人金額,需再扣匯費才為匯款金額!!</text:span><text:span text:style-name="T218">本列文字印出時請刪除</text:span><text:span text:style-name="T219">)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2</text:p>
          </table:table-cell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30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3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30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6"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4</text:p>
          </table:table-cell>
          <table:table-cell table:style-name="TableCell360" table:number-columns-spanned="13">
            <text:p text:style-name="P361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30</text:span>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6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5</text:p>
          </table:table-cell>
          <table:table-cell table:style-name="TableCell427" table:number-columns-spanned="13">
            <text:p text:style-name="P428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30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6"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6</text:p>
          </table:table-cell>
          <table:table-cell table:style-name="TableCell494" table:number-columns-spanned="13">
            <text:p text:style-name="P495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30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6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7</text:p>
          </table:table-cell>
          <table:table-cell table:style-name="TableCell561" table:number-columns-spanned="13">
            <text:p text:style-name="P562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30</text:span>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6"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6">
            <text:p text:style-name="P627"><text:span text:style-name="T628">＊</text:span><text:span text:style-name="T629">本頁合</text:span><text:span text:style-name="T630">計：</text:span><text:span text:style-name="T631"><text:s text:c="6"/></text:span><text:span text:style-name="T632"><text:s/></text:span><text:span text:style-name="T633"><text:s text:c="2"/>筆</text:span><text:span text:style-name="T634">＊</text:span><text:span text:style-name="T635">匯款： <text:s text:c="24"/></text:span><text:span text:style-name="T636">＊</text:span><text:span text:style-name="T637"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6">
            <text:p text:style-name="P640"><text:span text:style-name="T641">＊</text:span><text:span text:style-name="T642">總</text:span><text:span text:style-name="T643">計：</text:span><text:span text:style-name="T644"><text:s text:c="4"/></text:span><text:span text:style-name="T645"><text:s text:c="3"/></text:span><text:span text:style-name="T646"><text:s text:c="3"/></text:span><text:span text:style-name="T647"><text:s/></text:span><text:span text:style-name="T648"><text:s text:c="2"/>筆</text:span><text:span text:style-name="T649">＊</text:span><text:span text:style-name="T650">匯款： <text:s text:c="24"/></text:span><text:span text:style-name="T651">＊</text:span><text:span text:style-name="T652"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6">
            <text:p text:style-name="P655"><text:span text:style-name="T656">總</text:span><text:span text:style-name="T657">計：</text:span><text:span text:style-name="T658"><text:s text:c="3"/></text:span><text:span text:style-name="T659"><text:s text:c="3"/></text:span><text:span text:style-name="T660"><text:s/></text:span><text:span text:style-name="T661"><text:s/></text:span><text:span text:style-name="T662"><text:s text:c="2"/></text:span><text:span text:style-name="T663"><text:s/></text:span><text:span text:style-name="T664"><text:s text:c="2"/>筆</text:span><text:span text:style-name="T665"><text:s text:c="2"/></text:span><text:span text:style-name="T666">匯款： <text:s text:c="26"/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>交易代號：申請批號：5848<text:s text:c="7"/>匯出交易：5819 <text:s text:c="6"/>列印總數：5847<text:s text:c="7"/>放行交易：5803</text:p>
      <text:p text:style-name="P668"><text:span text:style-name="T669"><draw:frame draw:z-index="251659264" draw:id="id3" draw:style-name="a3" draw:name="Text Box 34" text:anchor-type="paragraph" svg:x="4.22431in" svg:y="0.00278in" svg:width="2.78819in" svg:height="1.12014in" style:rel-width="scale" style:rel-height="scale"><draw:text-box><text:p text:style-name="P670"><text:span text:style-name="T671"><text:s text:c="6"/></text:span><text:span text:style-name="T672"><text:s text:c="3"/></text:span><text:span text:style-name="T673"><text:s text:c="2"/></text:span><text:span text:style-name="T674">﹁</text:span></text:p><text:p text:style-name="P675"><text:span text:style-name="T676"><text:s text:c="2"/></text:span><text:span text:style-name="T677"><text:s text:c="12"/></text:span><text:span text:style-name="T678"><text:s text:c="2"/></text:span><text:span text:style-name="T679">授權主管章：</text:span><text:span text:style-name="T680"><text:s text:c="9"/></text:span></text:p><text:p text:style-name="P681"/><text:p text:style-name="P682"><text:span text:style-name="T683"><text:s text:c="6"/></text:span><text:span text:style-name="T684"><text:s text:c="10"/></text:span><text:span text:style-name="T685">放行主管章：</text:span><text:span text:style-name="T686"><text:s text:c="9"/></text:span></text:p><text:p text:style-name="P687">﹂</text:p><text:p text:style-name="P688">儲匯壽險專用章</text:p></draw:text-box><svg:title/><svg:desc/></draw:frame></text:span><text:span text:style-name="T689">匯款人請勾選：</text:span><text:span text:style-name="T690">本匯款係經由電腦匯出，如遇電腦故障或連線中斷或不可抗力因素致匯款無法送出時，匯款人同意貴局：</text:span></text:p>
      <text:p text:style-name="P691">□停止匯款，電話通知本人來局辦理。</text:p>
      <text:p text:style-name="P692">□待滯留原因消除後之當日或次日匯款。</text:p>
      <text:p text:style-name="P693"/>
      <text:p text:style-name="P694"><text:span text:style-name="T695">＊印證「</text:span><text:span text:style-name="T696">5819</text:span><text:span text:style-name="T697">」後影印1份加蓋「與正本相符」戳記、經辦章及主管章交客戶收執。</text:span></text:p>
      <text:p text:style-name="P698"><text:span text:style-name="T699">9</text:span><text:span text:style-name="T700">7</text:span><text:span text:style-name="T701">.</text:span><text:span text:style-name="T702">0</text:span><text:span text:style-name="T703">8</text:span><text:span text:style-name="T704">.</text:span><text:span text:style-name="T705">網路版</text:span><text:span text:style-name="T706"><text:s/></text:span><text:span text:style-name="T707">A4</text:span><text:span text:style-name="T708">(210</text:span><text:span text:style-name="T709">×</text:span><text:span text:style-name="T710">297mm)</text:span><text:span text:style-name="T711">郵局檔案保管</text:span><text:span text:style-name="T712">5</text:span><text:span text:style-name="T71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3937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宗郵政跨行匯款(網路)申請書</dc:title>
    <dc:description>大宗郵政跨行匯款申請書</dc:description>
    <dc:subject>大宗郵政跨行匯款(網路)申請書(A4直印)</dc:subject>
    <meta:keyword>大宗郵政跨行匯款</meta:keyword>
    <meta:keyword>匯款單</meta:keyword>
    <meta:initial-creator>中華郵政股份有限公司</meta:initial-creator>
    <dc:creator>tkustaff</dc:creator>
    <meta:creation-date>2020-11-26T06:40:00Z</meta:creation-date>
    <dc:date>2020-11-26T06:40:00Z</dc:date>
    <meta:print-date>2012-03-26T03:33:00Z</meta:print-date>
    <meta:template xlink:href="Normal.dotm" xlink:type="simple"/>
    <meta:editing-cycles>2</meta:editing-cycles>
    <meta:editing-duration>PT0S</meta:editing-duration>
    <meta:document-statistic meta:page-count="1" meta:paragraph-count="183" meta:word-count="520" meta:character-count="920" meta:row-count="194" meta:non-whitespace-character-count="583"/>
  </office:meta>
</office:document-meta>
</file>