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0.002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00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8cm" fo:keep-together="auto"/>
    </style:style>
    <style:style style:name="表格1.3" style:family="table-row">
      <style:table-row-properties style:min-row-height="1.572cm" fo:keep-together="auto"/>
    </style:style>
    <style:style style:name="表格1.4" style:family="table-row">
      <style:table-row-properties style:min-row-height="1.393cm" fo:keep-together="auto"/>
    </style:style>
    <style:style style:name="表格1.5" style:family="table-row">
      <style:table-row-properties style:min-row-height="1.214cm" fo:keep-together="auto"/>
    </style:style>
    <style:style style:name="表格1.7" style:family="table-row">
      <style:table-row-properties style:min-row-height="1.725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8" style:family="table-row">
      <style:table-row-properties style:min-row-height="2.434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9" style:family="table-row">
      <style:table-row-properties style:min-row-height="1.49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text-properties style:text-line-through-style="solid" style:text-line-through-type="single" style:font-name="標楷體" style:font-name-asian="標楷體1"/>
    </style:style>
    <style:style style:name="P8" style:family="paragraph" style:parent-style-name="Standard">
      <style:paragraph-properties fo:margin-left="0.445cm" fo:margin-right="0cm" fo:text-indent="-0.445cm" style:auto-text-indent="false"/>
    </style:style>
    <style:style style:name="P9" style:family="paragraph" style:parent-style-name="Standard">
      <style:paragraph-properties fo:margin-left="0.399cm" fo:margin-right="0cm" fo:text-indent="-0.399cm" style:auto-text-indent="false"/>
    </style:style>
    <style:style style:name="P10" style:family="paragraph" style:parent-style-name="Standard">
      <style:paragraph-properties fo:margin-left="0cm" fo:margin-right="0cm" fo:text-indent="3.81cm" style:auto-text-indent="false">
        <style:tab-stops>
          <style:tab-stop style:position="3.408cm"/>
        </style:tab-stops>
      </style:paragraph-properties>
    </style:style>
    <style:style style:name="P11" style:family="paragraph" style:parent-style-name="Standard">
      <style:paragraph-properties fo:margin-left="0.021cm" fo:margin-right="-0.009cm" fo:text-indent="-0.046cm" style:auto-text-indent="false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 fo:margin-left="-1.27cm" fo:margin-right="-1.224cm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style:font-name="標楷體" style:font-name-asian="標楷體1"/>
    </style:style>
    <style:style style:name="P13" style:family="paragraph" style:parent-style-name="Standard">
      <style:paragraph-properties fo:margin-left="-1.27cm" fo:margin-right="-0.002cm" fo:text-align="end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4" style:family="paragraph" style:parent-style-name="Standard">
      <style:paragraph-properties fo:margin-left="0cm" fo:margin-right="-1.224cm" fo:text-indent="0cm" style:auto-text-indent="false">
        <style:tab-stops>
          <style:tab-stop style:position="6.35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letter-spacing="-0.053cm" style:letter-kerning="true" style:font-name-asian="標楷體1" style:font-size-asian="14pt" style:font-size-complex="14pt"/>
    </style:style>
    <style:style style:name="T4" style:family="text">
      <style:text-properties style:font-name="標楷體" fo:letter-spacing="-0.053cm" style:letter-kerning="true" style:font-name-asian="標楷體1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color="#000000" style:font-name="標楷體" fo:letter-spacing="-0.018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淡江大學監視系統影像調閱申請單</text:span></text:p>
      <text:p text:style-name="P3"><text:span text:style-name="T2">申請： <text:s text:c="3"/>年 <text:s text:c="3"/>月 <text:s text:c="3"/>日 <text:s text:c="3"/>時 <text:s text:c="3"/>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2">申請人</text:span></text:p>
          </table:table-cell>
          <table:table-cell table:style-name="表格1.A1" office:value-type="string">
            <text:p text:style-name="P1"><text:span text:style-name="T2">單 <text:s text:c="2"/>位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連絡電話/分機</text:span></text:p>
          </table:table-cell>
          <table:table-cell table:style-name="表格1.A1" office:value-type="string">
            <text:p text:style-name="P1"><text:span text:style-name="T2">單位主管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2">調閱事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調閱地點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調閱時段</text:span></text:p>
          </table:table-cell>
          <table:table-cell table:style-name="表格1.A1" table:number-columns-spanned="4" office:value-type="string">
            <text:p text:style-name="Standard"><text:span text:style-name="T3"><text:s text:c="6"/>年 <text:s text:c="6"/>月 <text:s text:c="5"/>日 <text:s text:c="6"/>時 <text:s text:c="6"/>分 <text:s/>至 <text:s text:c="6"/>年 <text:s text:c="6"/>月 <text:s text:c="5"/>日 <text:s text:c="6"/>時 <text:s text:c="6"/>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調閱方式</text:span></text:p>
          </table:table-cell>
          <table:table-cell table:style-name="表格1.A1" table:number-columns-spanned="4" office:value-type="string">
            <text:p text:style-name="Standard"><text:span text:style-name="T2">□現場檢視 <text:s text:c="2"/>□複製影像(申請人需自備隨身碟) <text:s text:c="2"/>□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2">注意事項</text:span></text:p>
          </table:table-cell>
          <table:table-cell table:style-name="表格1.A7" table:number-columns-spanned="4" office:value-type="string">
            <text:p text:style-name="Standard"><text:span text:style-name="T2">1.影像資料如無保存之必要，本系統14日後自動覆蓋。</text:span></text:p>
            <text:p text:style-name="Standard"><text:span text:style-name="T2">2.申請人應遵守刑法、刑事訴訟法、個人資料保護法等相關規定。</text:span></text:p>
            <text:p text:style-name="Standard"><text:span text:style-name="T2">3.</text:span><text:span text:style-name="T7">調閱事由以本校區內公務、公安、治安事件為原則，不提供個人目的查詢。</text:span></text:p>
            <text:p text:style-name="P8"><text:span text:style-name="T2">4.申請閱覽攝錄影像資料，限在現場檢視，不得翻拍或以任何形式攜出，並應負保密責任。如需拷貝轉錄畫面應加填切結書。</text:span></text:p>
            <text:p text:style-name="P9"><text:span text:style-name="T2">5.校外人士調閱影像資料，需附警察機關報案資料或由警察人員出示證件陪同。</text:span></text:p>
            <text:p text:style-name="P9"><text:span text:style-name="T2">6.校外機關因公務需要，應來函提出申請。</text:span></text:p>
            <text:p text:style-name="P9"><text:span text:style-name="T2">7.本表單保存期限1年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Standard"><text:span text:style-name="T2">管理單位處理結果：□影像已被覆蓋 <text:s/>□影像提供拷貝 <text:s/>□影像存檔備查 <text:s/>□警方複製</text:span></text:p>
            <text:p text:style-name="P7"/>
            <text:p text:style-name="P10"><text:span text:style-name="T2">□現場檢視 <text:s text:c="5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Standard"><text:span text:style-name="T2">管理單位經辦人： <text:s text:c="27"/>單位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2"><text:span text:style-name="T5">切 <text:s text:c="2"/>結 <text:s text:c="2"/>書</text:span></text:p>
      <text:p text:style-name="P11"><text:span text:style-name="T2">具切結書人 <text:s text:c="13"/>申請調閱</text:span><text:span text:style-name="T6">並拷貝</text:span><text:span text:style-name="T2">監視系統錄影畫面，以釐清公務/案情，願遵守相關保密規定，如有假藉名目窺探他人隱私或其他不當行為，以致他人權益受損時，立切結書人願負損害賠償，並接受學校相關規定懲處。</text:span></text:p>
      <text:p text:style-name="P12"/>
      <text:p text:style-name="P13"><text:span text:style-name="T2">具切結書人： <text:s text:c="16"/>( 親簽) <text:s text:c="2"/>年 <text:s text:c="2"/>月 <text:s text:c="2"/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 庚 大 學 監 視 器 調 閱 申 請 單</dc:title>
    <meta:initial-creator>cgu</meta:initial-creator>
    <dc:creator>tkustaff</dc:creator>
    <meta:editing-cycles>2</meta:editing-cycles>
    <meta:print-date>2019-01-26T05:38:00</meta:print-date>
    <meta:creation-date>2020-08-06T07:58:00</meta:creation-date>
    <dc:date>2020-08-06T07:58:00</dc:date>
    <meta:editing-duration>P0D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27" meta:word-count="465" meta:character-count="658" meta:non-whitespace-character-count="473"/>
    <meta:user-defined meta:name="AppVersion">14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