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635cm" fo:margin-right="0cm" fo:line-height="0.494cm" fo:text-align="end" style:justify-single-word="false" fo:text-indent="0cm" style:auto-text-indent="false">
        <style:tab-stops>
          <style:tab-stop style:position="1.27cm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1.998cm" fo:margin-right="0cm" fo:line-height="0.494cm" fo:text-align="end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-0.004cm" fo:margin-right="0.039cm" fo:line-height="0.494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2.96cm" fo:margin-right="0cm" fo:text-indent="-0.81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2.937cm" fo:margin-right="0cm" fo:text-indent="-0.838cm" style:auto-text-indent="false"/>
    </style:style>
    <style:style style:name="P11" style:family="paragraph" style:parent-style-name="Standard">
      <style:paragraph-properties fo:margin-left="2.937cm" fo:margin-right="0cm" fo:text-indent="-0.838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內文_20__28_Web_29_">
      <style:paragraph-properties fo:margin-top="0cm" fo:margin-bottom="0cm" loext:contextual-spacing="false" fo:line-height="0.494cm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15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16" style:family="paragraph" style:parent-style-name="內文_20__28_Web_29_">
      <style:paragraph-properties fo:margin-top="0cm" fo:margin-bottom="0cm" loext:contextual-spacing="false" fo:line-height="0.494cm" fo:text-align="end" style:justify-single-word="false"/>
    </style:style>
    <style:style style:name="P17" style:family="paragraph" style:parent-style-name="內文_20__28_Web_29_">
      <style:paragraph-properties fo:margin-top="0cm" fo:margin-bottom="0cm" loext:contextual-spacing="false" fo:line-height="0.494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8" style:family="paragraph" style:parent-style-name="內文_20__28_Web_29_" style:list-style-name="WW8Num1">
      <style:paragraph-properties fo:margin-top="0cm" fo:margin-bottom="0cm" loext:contextual-spacing="false"/>
    </style:style>
    <style:style style:name="P19" style:family="paragraph" style:parent-style-name="內文_20__28_Web_29_" style:list-style-name="WW8Num1">
      <style:paragraph-properties fo:margin-top="0cm" fo:margin-bottom="0cm" loext:contextual-spacing="false"/>
      <style:text-properties fo:color="#000000" style:font-name="標楷體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1pt"/>
    </style:style>
    <style:style style:name="T2" style:family="text">
      <style:text-properties style:font-name="標楷體" fo:font-size="10pt" style:font-name-asian="標楷體" style:font-size-asian="10pt" style:font-size-complex="7.5pt"/>
    </style:style>
    <style:style style:name="T3" style:family="text">
      <style:text-properties style:font-name="標楷體" fo:font-size="10pt" style:font-name-asian="標楷體" style:font-size-asian="10pt" style:font-size-complex="7.5pt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fo:font-size="10pt" style:font-size-asian="10pt" style:font-size-complex="7.5pt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 style:font-name="標楷體" fo:font-size="11pt" style:font-name-asian="標楷體" style:font-size-asian="11pt" style:font-size-complex="11pt"/>
    </style:style>
    <style:style style:name="T21" style:family="text">
      <style:text-properties fo:color="#000000" style:font-name="標楷體" fo:font-size="11pt" style:font-name-asian="標楷體" style:font-size-asian="11pt" style:font-size-complex="11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style:letter-kerning="true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淡江大學校園資源回收管理規則</text:span></text:p>
      <text:p text:style-name="P14"/>
      <text:p text:style-name="P16"><text:span text:style-name="T2">92.04.21 (92)校秘法字第002號函公布</text:span></text:p>
      <text:p text:style-name="P3"><text:span text:style-name="T4">98.06.22 97學年度安全衛生委員會第4次會議修正通過</text:span></text:p>
      <text:p text:style-name="P4"><text:span text:style-name="T14">98.07.15 室秘法字第0980000043號函公布</text:span></text:p>
      <text:p text:style-name="P5"><text:span text:style-name="T5">99.06.23 環境保護及安全衛生委員會98學年度會議修正通過</text:span></text:p>
      <text:p text:style-name="P4"><text:span text:style-name="T14">99.07.28 室秘法字第0990000035號函公布</text:span></text:p>
      <text:p text:style-name="P6"><text:span text:style-name="T5">100.06.24 <text:s/>99學年度環境保護及安全衛生委員會第4次會議修正通過</text:span></text:p>
      <text:p text:style-name="P6"><text:span text:style-name="T15">100</text:span><text:span text:style-name="T15">.0</text:span><text:span text:style-name="T15">7</text:span><text:span text:style-name="T15">.</text:span><text:span text:style-name="T15">04 </text:span><text:span text:style-name="T15">室秘法字第</text:span><text:span text:style-name="T15">100</text:span><text:span text:style-name="T15">00000</text:span><text:span text:style-name="T15">42</text:span><text:span text:style-name="T15">號函公布</text:span></text:p>
      <text:p text:style-name="P7"><text:span text:style-name="T6">100</text:span><text:span text:style-name="T6">.</text:span><text:span text:style-name="T6">06</text:span><text:span text:style-name="T6">.</text:span><text:span text:style-name="T6">01</text:span><text:span text:style-name="T6"> 第</text:span><text:span text:style-name="T6">119</text:span><text:span text:style-name="T6">次</text:span><text:span text:style-name="T6">行政</text:span><text:span text:style-name="T6">會議</text:span><text:span text:style-name="T6">決議</text:span><text:span text:style-name="T6">修正</text:span></text:p>
      <text:p text:style-name="P2">100.08.09 處秘字第1000000002號簽核定</text:p>
      <text:p text:style-name="P1"><text:span text:style-name="T17">100.08.</text:span><text:span text:style-name="T17">11</text:span><text:span text:style-name="T17"> </text:span><text:span text:style-name="T17">處秘法字第</text:span><text:span text:style-name="T17">100000000</text:span><text:span text:style-name="T17">8號函公布</text:span></text:p>
      <text:p text:style-name="P8"><text:span text:style-name="T15">101.06.13 </text:span><text:span text:style-name="T5">環境保護及安全衛生委員會100學年度第4次會議修正通過</text:span></text:p>
      <text:p text:style-name="P1"><text:span text:style-name="T5">101.08.15</text:span><text:span text:style-name="T15"> </text:span><text:span text:style-name="T15">處秘法字第</text:span><text:span text:style-name="T15">10</text:span><text:span text:style-name="T15">1</text:span><text:span text:style-name="T15">00000</text:span><text:span text:style-name="T15">68號函公布</text:span></text:p>
      <text:p text:style-name="P17"/>
      <text:p text:style-name="P15"/>
      <text:list xml:id="list1699585015049930612" text:style-name="WW8Num1">
        <text:list-item>
          <text:p text:style-name="P19">　　為加強推動環境保護工作，落實垃圾減量及資源回收工作，培養教職員工生垃圾分類之意識，以促進校區及週邊環境之清潔衛生，特訂定本規則。</text:p>
        </text:list-item>
        <text:list-item>
          <text:p text:style-name="P19">　　再生資源係指原效用減失之物質，具經濟及回收再利用技術可行性者，得由師生同仁集中與分類後，再交由回收公司收購處理。</text:p>
        </text:list-item>
        <text:list-item>
          <text:p text:style-name="P18"><text:span text:style-name="T22">　　再生資源之分類及收集：</text:span><text:span text:style-name="T20"> </text:span></text:p>
        </text:list-item>
      </text:list>
      <text:p text:style-name="P9">一、建築物內設置不同顏色標示之資源回收架，供分類收集。</text:p>
      <text:p text:style-name="P9">二、廢電腦主機、螢幕及已登錄財產之設備辦理報廢手續後，由各單位點交給資產組回收處理；印表機之廢碳粉匣、廢墨水匣由各單位交由回收公司處理，或由環安中心統一收集。</text:p>
      <text:p text:style-name="P9">三、影印機之廢碳粉匣由提供影印機廠商收集。</text:p>
      <text:p text:style-name="P9">四、廢電燈管由節能與空間組統一收集。</text:p>
      <text:p text:style-name="P9">五、廢電池交由環安中心統一收集或逕送交學校附近之收集點。</text:p>
      <text:p text:style-name="Standard"><text:span text:style-name="T8">第四條　　再生資源分類配合事項：</text:span><text:span text:style-name="T11"> </text:span></text:p>
      <text:p text:style-name="P11">一、鋁箔包：吸管須拔除並壓扁鋁箔包。</text:p>
      <text:p text:style-name="P11">二、鐵鋁罐：鐵鋁罐裝飲料必須選擇有留置式拉環裝置者，若選用分離式拉環飲料，拉環須丟入空罐中並壓扁鐵鋁罐，以免割傷清潔人員。</text:p>
      <text:p text:style-name="P11">三、紙類：儘量使用再生紙，多用抹布少用紙巾，紙餐具應沖洗並擦拭乾淨回收。</text:p>
      <text:p text:style-name="P10"><text:span text:style-name="T8">四、保特瓶：壓扁後再放置於資源回收桶內。</text:span><text:span text:style-name="T8"> </text:span></text:p>
      <text:p text:style-name="P11">五、紙杯、pp塑膠杯：吸管及杯口封膠膜放置於一般垃圾桶，杯體及<text:soft-page-break/>杯蓋沖洗乾淨後分類回收。</text:p>
      <text:p text:style-name="Standard"><text:span text:style-name="T8">第五條　　</text:span><text:span text:style-name="T9">校外住宿及家庭垃圾，禁止携入校內丟棄。</text:span><text:span text:style-name="T11"> </text:span></text:p>
      <text:p text:style-name="P12"><text:span text:style-name="T8">第六條　　本校教職員工生未依第三條分類規定處置再生資源，或違反第五條規定者，在場人士皆得以勸阻、改正。違規情節嚴重者，得提報學生事務處或人力資源處依校規論處。</text:span></text:p>
      <text:p text:style-name="P12"><text:span text:style-name="T8">第七條　　本規則經環境保護</text:span><text:span text:style-name="T9">及安全衛生</text:span><text:span text:style-name="T8">委員會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9淡江大學校園資源回收管理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2-08-13T10:31:00</meta:creation-date>
    <dc:creator>User</dc:creator>
    <dc:date>2012-08-15T09:21:00</dc:date>
    <meta:print-date>2012-08-13T10:37:00</meta:print-date>
    <meta:editing-cycles>5</meta:editing-cycles>
    <meta:editing-duration>PT6M</meta:editing-duration>
    <meta:document-statistic meta:table-count="0" meta:image-count="0" meta:object-count="0" meta:page-count="2" meta:paragraph-count="32" meta:word-count="870" meta:character-count="1068" meta:non-whitespace-character-count="1033"/>
    <meta:generator>LibreOffice/5.1.2.2$Windows_X86_64 LibreOffice_project/d3bf12ecb743fc0d20e0be0c58ca359301eb705f</meta:generator>
  </office:meta>
</office:document-meta>
</file>