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0.0118in" style:use-optimal-column-width="false"/>
    </style:style>
    <style:style style:name="TableColumn4" style:family="table-column">
      <style:table-column-properties style:column-width="0.9652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1798in" style:use-optimal-column-width="false"/>
    </style:style>
    <style:style style:name="TableColumn7" style:family="table-column">
      <style:table-column-properties style:column-width="0.6104in" style:use-optimal-column-width="false"/>
    </style:style>
    <style:style style:name="TableColumn8" style:family="table-column">
      <style:table-column-properties style:column-width="0.1263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7187in" style:use-optimal-column-width="false"/>
    </style:style>
    <style:style style:name="TableColumn11" style:family="table-column">
      <style:table-column-properties style:column-width="0.2812in" style:use-optimal-column-width="false"/>
    </style:style>
    <style:style style:name="TableColumn12" style:family="table-column">
      <style:table-column-properties style:column-width="0.3625in" style:use-optimal-column-width="false"/>
    </style:style>
    <style:style style:name="TableColumn13" style:family="table-column">
      <style:table-column-properties style:column-width="0.3041in" style:use-optimal-column-width="false"/>
    </style:style>
    <style:style style:name="TableColumn14" style:family="table-column">
      <style:table-column-properties style:column-width="1.6187in" style:use-optimal-column-width="false"/>
    </style:style>
    <style:style style:name="Table1" style:family="table" style:master-page-name="MP0">
      <style:table-properties style:width="7.4437in" fo:margin-left="0in" table:align="left"/>
    </style:style>
    <style:style style:name="TableRow15" style:family="table-row">
      <style:table-row-properties style:min-row-height="0.125in" style:use-optimal-row-height="false" fo:keep-together="always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384in" style:use-optimal-row-height="false" fo:keep-together="always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4388in" style:use-optimal-row-height="false" fo:keep-together="always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3.8923in" style:use-optimal-row-height="false" fo:keep-together="always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 style:font-size-complex="13pt"/>
    </style:style>
    <style:style style:name="P47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1.0763in" style:use-optimal-row-height="false" fo:keep-together="always"/>
    </style:style>
    <style:style style:name="TableCell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 style:min-row-height="1.6743in" style:use-optimal-row-height="false" fo:keep-together="always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6" style:family="table-row">
      <style:table-row-properties style:min-row-height="1.2833in" style:use-optimal-row-height="false" fo:keep-together="always"/>
    </style:style>
    <style:style style:name="TableCell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79" style:family="table-cell">
      <style:table-cell-properties fo:border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9">種 <text:s text:c="2"/>類</text:span></text:p>
          </table:table-cell>
          <table:covered-table-cell/>
          <table:table-cell table:style-name="TableCell20" table:number-columns-spanned="11">
            <text:p text:style-name="P21">□蟲害<text:s text:c="4"/><text:s text:c="11"/><text:s/>□病害<text:s text:c="7"/><text:s text:c="6"/>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單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姓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聯絡分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時間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事件地點</text:p>
          </table:table-cell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事件說明</text:p>
            <text:p text:style-name="P47"/>
          </table:table-cell>
          <table:table-cell table:style-name="TableCell48" table:number-columns-spanned="12">
            <text:p text:style-name="P49"><text:s/><text:s text:c="2"/><text:s text:c="2"/></text:p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擬 <text:s text:c="2"/>辦</text:p>
          </table:table-cell>
          <table:table-cell table:style-name="TableCell55" table:number-columns-spanned="12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填表人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單位主管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秘書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一級</text:p>
            <text:p text:style-name="P72"><text:span text:style-name="T73">主管</text:span>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會辦單位</text:p>
          </table:table-cell>
          <table:table-cell table:style-name="TableCell79" table:number-columns-spanned="12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"><text:span text:style-name="T82">淡江大學</text:span><text:span text:style-name="T83">病蟲害防治用藥申請</text:span><text:span text:style-name="T84">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965in"/>
      </style:footer-style>
    </style:page-layout>
    <style:style style:name="P18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8">AGEX-Q03-014-FM001-0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淡水校園報案紀錄表</dc:title>
    <meta:initial-creator>User</meta:initial-creator>
    <dc:creator>andy</dc:creator>
    <meta:creation-date>2018-01-11T06:32:00Z</meta:creation-date>
    <dc:date>2018-01-11T06:32:00Z</dc:date>
    <meta:print-date>2018-01-11T06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1" meta:character-count="140" meta:row-count="1" meta:non-whitespace-character-count="120"/>
  </office:meta>
</office:document-meta>
</file>