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81_38272__31105__30003__35531__21934_--_20840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" style:family="table-cell" style:parent-style-name="_19968__33324__981_38272__31105__30003__35531__21934_--_2084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81_38272__31105__30003__35531__21934_--_2084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1_38272__31105__30003__35531__21934_--_2084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81_38272__31105__30003__35531__21934_--_20840_1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981_38272__31105__30003__35531__21934_--_20840_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81_38272__31105__30003__35531__21934_--_2084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81_38272__31105__30003__35531__21934_--_20840_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81_38272__31105__30003__35531__21934_--_20840_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81_38272__31105__30003__35531__21934_--_20840_1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81_38272__31105__30003__35531__21934_--_20840_1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81_38272__31105__30003__35531__21934_--_20840_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style:text-underline-style="solid" style:text-underline-type="single"/>
    </style:style>
    <style:style style:name="ce16" style:family="table-cell" style:parent-style-name="_19968__33324__981_38272__31105__30003__35531__21934_--_20840_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981_38272__31105__30003__35531__21934_--_2084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981_38272__31105__30003__35531__21934_--_20840_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981_38272__31105__30003__35531__21934_--_20840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981_38272__31105__30003__35531__21934_--_20840_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1" style:family="table-cell" style:parent-style-name="_19968__33324__981_38272__31105__30003__35531__21934_--_20840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981_38272__31105__30003__35531__21934_--_2084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81_38272__31105__30003__35531__21934_--_20840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81_38272__31105__30003__35531__21934_--_20840_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81_38272__31105__30003__35531__21934_--_20840_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81_38272__31105__30003__35531__21934_--_20840_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981_38272__31105__30003__35531__21934_--_2084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_19968__33324__981_38272__31105__30003__35531__21934_--_20840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COUNTIF($A$5:A5,A5)&gt;1)" style:apply-style-name="cf1" style:base-cell-address="空白.A5"/>
      <style:map style:condition="is-true-formula(msoxl:AND(A5&lt;&gt;&quot;&quot;,LEN(A5)=10))" style:apply-style-name="cf2" style:base-cell-address="空白.A5"/>
      <style:map style:condition="is-true-formula(msoxl:AND(A5&lt;&gt;&quot;&quot;,LEN(A5)&lt;&gt;9,LEN(A5)&lt;&gt;6))" style:apply-style-name="cf3" style:base-cell-address="空白.A5"/>
    </style:style>
    <style:style style:name="ce3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msoxl:AND(B5&lt;&gt;&quot;&quot;,COUNTIF($B$5:$B$28,B5)&gt;1))" style:apply-style-name="cf1" style:base-cell-address="空白.B5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"/>
        <table:table-column table:style-name="co8" table:number-columns-repeated="16375" table:default-cell-style-name="ce8"/>
        <table:table-row table:style-name="ro1">
          <table:table-cell office:value-type="string" table:number-columns-spanned="8" table:number-rows-spanned="1" table:style-name="ce29">
            <text:p>淡江大學各大樓閉館後門禁進出刷卡申請表<text:span text:style-name="T1"/></text:p>
            <text:p><text:span text:style-name="T2">（教職員工及專案研究助理用）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0">
            <text:p>人員代號(6碼)</text:p>
            <text:p/>
          </table:table-cell>
          <table:table-cell office:value-type="string" table:number-columns-spanned="1" table:number-rows-spanned="3" table:style-name="ce24">
            <text:p>姓　　名</text:p>
          </table:table-cell>
          <table:table-cell office:value-type="string" table:number-columns-spanned="1" table:number-rows-spanned="3" table:style-name="ce24">
            <text:p>單　位　別</text:p>
          </table:table-cell>
          <table:table-cell office:value-type="string" table:number-columns-spanned="3" table:number-rows-spanned="2" table:style-name="ce24">
            <text:p>門　牌　號　碼</text:p>
          </table:table-cell>
          <table:covered-table-cell table:number-columns-repeated="2"/>
          <table:table-cell office:value-type="string" table:style-name="ce12">
            <text:p>取消申請</text:p>
          </table:table-cell>
          <table:table-cell office:value-type="string" table:number-columns-spanned="1" table:number-rows-spanned="3" table:style-name="ce24">
            <text:p>備　　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13">
            <text:p>原樓館及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辦公室</text:p>
          </table:table-cell>
          <table:table-cell office:value-type="string" table:style-name="ce3">
            <text:p>研究室</text:p>
          </table:table-cell>
          <table:table-cell office:value-type="string" table:style-name="ce3">
            <text:p>實驗室</text:p>
          </table:table-cell>
          <table:table-cell office:value-type="string" table:style-name="ce14">
            <text:p>門牌號碼</text:p>
          </table:table-cell>
          <table:covered-table-cell/>
          <table:table-cell table:number-columns-repeated="16376"/>
        </table:table-row>
        <table:table-row table:style-name="ro2">
          <table:table-cell table:style-name="ce31"/>
          <table:table-cell table:style-name="ce32"/>
          <table:table-cell table:number-columns-repeated="4" table:style-name="ce5"/>
          <table:table-cell table:style-name="ce11"/>
          <table:table-cell table:style-name="ce5"/>
          <table:table-cell table:number-columns-repeated="16376"/>
        </table:table-row>
        <table:table-row table:number-rows-repeated="23" table:style-name="ro2">
          <table:table-cell table:style-name="ce31"/>
          <table:table-cell table:style-name="ce32"/>
          <table:table-cell table:number-columns-repeated="4" table:style-name="ce5"/>
          <table:table-cell table:style-name="ce11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註：一、請依「淡江大學各樓館電腦門鎖刷卡申請及管理規則」辦理。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　　二、申請資格：辦公處所或研究實驗場所所在樓館之本校教職員工。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9">
            <text:p>　　三、合乎上述資格者，得向所屬系所(單位)申請，經一級單位核可後，由一級單位以學校OA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2">
          <table:table-cell office:value-type="string" table:style-name="ce7">
            <text:p>　　　　公文作業系統傳送總務處事務組，經處理作業後，即可刷卡進出申請樓館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2">
          <table:table-cell office:value-type="string" table:style-name="ce20">
            <text:p>　　四、兼任或自聘人員請自備悠遊卡，經職能福利組過卡登錄，方可憑卡感應進出樓館。</text:p>
          </table:table-cell>
          <table:table-cell table:number-columns-repeated="7" table:style-name="ce21"/>
          <table:table-cell table:number-columns-repeated="16376" table:style-name="ce2"/>
        </table:table-row>
        <table:table-row table:style-name="ro2">
          <table:table-cell office:value-type="string" table:style-name="ce1">
            <text:p>　　五、感應式「國際悠遊服務證」識別碼：請確實填寫人員代號6碼即可。<text:s/>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2">
          <table:table-cell table:style-name="ce16"/>
          <table:table-cell table:number-columns-repeated="6" table:style-name="ce17"/>
          <table:table-cell office:value-type="string" table:style-name="ce18">
            <text:p>AGOX-Q03-001-FM008-04</text:p>
          </table:table-cell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style-name="ce15">
            <text:p>□本人已閱讀並同意淡江大學總務處個人資料蒐集、處理及利用告知事項。</text:p>
          </table:table-cell>
          <table:table-cell table:style-name="ce10"/>
          <table:table-cell table:number-columns-repeated="5" table:style-name="ce8"/>
          <table:table-cell table:style-name="ce2"/>
          <table:table-cell table:number-columns-repeated="16376" table:style-name="ce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1_38272__31105__30003__35531__21934_--_20840_1" style:display-name="一般_981門禁申請單--全1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69696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0000"/>
    </style:style>
  </office:styles>
  <office:automatic-styles>
    <style:page-layout style:name="pm1">
      <style:page-layout-properties fo:margin-top="0.511811023622047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錦河</meta:initial-creator>
    <dc:creator>Banana</dc:creator>
    <meta:creation-date>1999-10-01T02:25:32Z</meta:creation-date>
    <dc:date>2018-10-22T11:30:25Z</dc:date>
    <meta:print-date>2018-08-20T06:49:29Z</meta:print-date>
  </office:meta>
</office:document-meta>
</file>