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 fo:line-height="0.430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479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1.5597in"/>
    </style:style>
    <style:style style:name="TableColumn10" style:family="table-column">
      <style:table-column-properties style:column-width="2.2979in"/>
    </style:style>
    <style:style style:name="Table6" style:family="table">
      <style:table-properties style:width="7.184in" fo:margin-left="-0.1576in" table:align="left"/>
    </style:style>
    <style:style style:name="TableRow11" style:family="table-row">
      <style:table-row-properties style:row-height="1.575in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 fo:color="#000000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1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4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25in" fo:line-height="0.1666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fo:margin-top="0.05in" fo:line-height="0.1666in">
        <style:tab-stops>
          <style:tab-stop style:type="left" style:position="0.9583in"/>
        </style:tab-stops>
      </style:paragraph-properties>
    </style:style>
    <style:style style:name="T65" style:parent-style-name="預設段落字型" style:family="text">
      <style:text-properties style:font-name-asian="標楷體" style:font-weight-complex="bold" fo:color="#000000" fo:letter-spacing="-0.0069in"/>
    </style:style>
    <style:style style:name="T66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color="#000000" fo:letter-spacing="-0.0069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1" style:parent-style-name="內文" style:family="paragraph">
      <style:paragraph-properties fo:margin-top="0.25in" fo:line-height="0.166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fo:margin-top="0.2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letter-spacing="-0.0069in"/>
    </style:style>
    <style:style style:name="TableRow75" style:family="table-row">
      <style:table-row-properties style:min-row-height="0.6in" fo:keep-together="always"/>
    </style:style>
    <style:style style:name="TableCell76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79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3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8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88" style:family="table-row">
      <style:table-row-properties style:min-row-height="0.6027in" fo:keep-together="always"/>
    </style:style>
    <style:style style:name="TableCell89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9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95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98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00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0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0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108" style:family="table-row">
      <style:table-row-properties style:min-row-height="0.4902in" fo:keep-together="always"/>
    </style:style>
    <style:style style:name="TableCell109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14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17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19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21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P122" style:parent-style-name="內文" style:family="paragraph">
      <style:paragraph-properties fo:text-align="center" fo:line-height="0.2777in" fo:margin-left="-0.143in" fo:text-indent="0.1416in">
        <style:tab-stops/>
      </style:paragraph-properties>
      <style:text-properties style:font-name-asian="標楷體" style:font-weight-complex="bold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12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>
        <style:tab-stops>
          <style:tab-stop style:type="left" style:position="0.958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29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31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33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P134" style:parent-style-name="內文" style:family="paragraph">
      <style:paragraph-properties fo:text-align="center" fo:line-height="0.2777in" fo:text-indent="0.0916in"/>
      <style:text-properties style:font-name-asian="標楷體" style:font-weight-complex="bold" fo:color="#000000"/>
    </style:style>
    <style:style style:name="TableRow135" style:family="table-row">
      <style:table-row-properties style:row-height="0.5812in" fo:keep-together="always"/>
    </style:style>
    <style:style style:name="TableCell136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39" style:family="table-cell">
      <style:table-cell-properties fo:border-top="0.0138in solid #000000" fo:border-left="0.0069in dotte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41" style:family="table-cell">
      <style:table-cell-properties fo:border-top="0.0138in soli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44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25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146" style:family="table-row">
      <style:table-row-properties style:min-row-height="1.5291in" fo:keep-together="always"/>
    </style:style>
    <style:style style:name="TableCell147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49" style:parent-style-name="內文" style:family="paragraph">
      <style:paragraph-properties fo:text-align="center" fo:line-height="0.208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style:font-weight-complex="bold" fo:color="#000000"/>
    </style:style>
    <style:style style:name="P150" style:parent-style-name="內文" style:family="paragraph">
      <style:paragraph-properties fo:text-align="center" fo:line-height="0.208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style:font-weight-complex="bold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 fo:text-indent="0.1666in">
        <style:tab-stops>
          <style:tab-stop style:type="left" style:position="0.958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154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P164" style:parent-style-name="內文" style:family="paragraph">
      <style:paragraph-properties fo:margin-top="0.0625in" fo:margin-bottom="0.0625in" fo:line-height="0.2777in" fo:text-indent="0.1666in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P179" style:parent-style-name="內文" style:family="paragraph">
      <style:paragraph-properties fo:margin-top="0.0625in" fo:margin-bottom="0.0625in" fo:line-height="0.2777in" fo:text-indent="0.1666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P192" style:parent-style-name="內文" style:family="paragraph">
      <style:paragraph-properties fo:margin-top="0.0625in" fo:margin-bottom="0.0625in" fo:line-height="0.2777in" fo:text-indent="0.1666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3854in" fo:keep-together="always"/>
    </style:style>
    <style:style style:name="P203" style:parent-style-name="內文" style:family="paragraph">
      <style:paragraph-properties fo:text-align="center" fo:line-height="0.333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625in" fo:margin-bottom="0.0625in" fo:line-height="0.2222in" fo:text-indent="0.1666in">
        <style:tab-stops>
          <style:tab-stop style:type="left" style:position="0.402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7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8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9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0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1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ableRow222" style:family="table-row">
      <style:table-row-properties style:row-height="0.7673in" fo:keep-together="always"/>
    </style:style>
    <style:style style:name="TableCell223" style:family="table-cell">
      <style:table-cell-properties fo:border-top="0.020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2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-top="0.020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28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32" style:family="table-cell">
      <style:table-cell-properties fo:border-top="0.020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Row234" style:family="table-row">
      <style:table-row-properties style:min-row-height="2.7166in" fo:keep-together="always"/>
    </style:style>
    <style:style style:name="TableCell235" style:family="table-cell">
      <style:table-cell-properties fo:border-top="0.0138in solid #000000" fo:border-left="0.052in double #000000" style:border-line-width-left="0.0173in 0.0173in 0.0173in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-top="0.0138in solid #000000" fo:border-left="0.0069in dotte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083in" fo:margin-left="0.3611in" fo:text-indent="-0.2777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line-height="0.1805in" fo:margin-left="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line-height="0.2083in" fo:margin-left="0.3611in" fo:text-indent="-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line-height="0.1805in" fo:margin-lef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26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margin-bottom="0.125in" fo:line-height="0.2222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margin-right="0.3166in"/>
    </style:style>
    <style:style style:name="P296" style:parent-style-name="頁尾" style:family="paragraph">
      <style:paragraph-properties fo:text-align="end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P300" style:parent-style-name="頁尾" style:family="paragraph">
      <style:paragraph-properties fo:text-align="end"/>
      <style:text-properties fo:font-size="12pt" style:font-size-asian="12pt" style:font-size-complex="12pt"/>
    </style:style>
    <style:style style:name="P301" style:parent-style-name="內文" style:family="paragraph">
      <style:paragraph-properties style:snap-to-layout-grid="false" fo:margin-right="0.316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2" style:parent-style-name="內文" style:family="paragraph">
      <style:paragraph-properties style:snap-to-layout-grid="false" fo:margin-right="0.316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margin-top="0.075in" fo:line-height="0.2777in" fo:margin-right="0.3166in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5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P311" style:parent-style-name="內文" style:family="paragraph">
      <style:paragraph-properties style:snap-to-layout-grid="false" fo:line-height="0.25in" fo:margin-right="0.3166in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P316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P319" style:parent-style-name="內文" style:family="paragraph">
      <style:paragraph-properties style:snap-to-layout-grid="false" fo:line-height="0.25in" fo:margin-left="0.5833in" fo:margin-right="-0.0402in" fo:text-indent="-0.5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P327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P337" style:parent-style-name="內文" style:family="paragraph">
      <style:paragraph-properties style:snap-to-layout-grid="false" fo:line-height="0.25in" fo:margin-left="0.25in" fo:margin-right="-0.0402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P339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P349" style:parent-style-name="內文" style:family="paragraph">
      <style:paragraph-properties style:snap-to-layout-grid="false" fo:line-height="0.25in" fo:margin-right="0.3166in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P353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P357" style:parent-style-name="內文" style:family="paragraph">
      <style:paragraph-properties style:snap-to-layout-grid="false" fo:line-height="0.25in" fo:margin-right="0.3166in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P364" style:parent-style-name="內文" style:family="paragraph">
      <style:paragraph-properties style:snap-to-layout-grid="false" fo:line-height="0.25in" fo:margin-right="0.3166in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P369" style:parent-style-name="內文" style:family="paragraph">
      <style:paragraph-properties style:snap-to-layout-grid="false" fo:line-height="0.25in" fo:margin-right="0.3166in" fo:text-indent="0.3333in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超連結" style:family="text">
      <style:text-properties style:font-name="標楷體" style:font-name-asian="標楷體" style:font-weight-complex="bold" fo:color="#000000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P373" style:parent-style-name="內文" style:family="paragraph">
      <style:paragraph-properties style:snap-to-layout-grid="false" fo:text-align="center" fo:margin-top="0.175in" fo:margin-bottom="0.125in" fo:line-height="0.2777in" fo:margin-left="0.2916in" fo:margin-right="0.3166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374" style:parent-style-name="內文" style:family="paragraph">
      <style:paragraph-properties style:snap-to-layout-grid="false" fo:line-height="0.2222in" fo:margin-left="0.1666in" fo:margin-right="-0.0402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75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083in"/>
          <style:tab-stop style:type="left" style:position="5.601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76" style:parent-style-name="內文" style:family="paragraph">
      <style:paragraph-properties style:snap-to-layout-grid="false" fo:line-height="0.2222in" fo:margin-left="0.1965in" fo:margin-right="-0.0402in" fo:text-indent="-0.1965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86" style:parent-style-name="內文" style:family="paragraph">
      <style:paragraph-properties style:snap-to-layout-grid="false" fo:line-height="0.2222in" fo:margin-right="0.3166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87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style:snap-to-layout-grid="false" fo:line-height="0.2222in" fo:margin-left="0.1666in" fo:margin-right="-0.0402in" fo:text-indent="0.0298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89" style:parent-style-name="內文" style:family="paragraph">
      <style:paragraph-properties style:snap-to-layout-grid="false" fo:line-height="0.2222in" fo:margin-left="0.1666in" fo:margin-right="-0.0402in" fo:text-indent="0.0298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0" style:parent-style-name="內文" style:family="paragraph">
      <style:paragraph-properties style:snap-to-layout-grid="false" fo:line-height="0.2222in" fo:margin-left="0.1965in" fo:margin-right="-0.0402in" fo:text-indent="-0.1965in">
        <style:tab-stops>
          <style:tab-stop style:type="left" style:position="0.678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1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23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24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25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31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3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4" style:parent-style-name="內文" style:family="paragraph">
      <style:paragraph-properties style:snap-to-layout-grid="false" fo:line-height="0.2222in" fo:margin-left="0.1666in" fo:margin-right="-0.0402in" fo:text-indent="0.0833in">
        <style:tab-stops>
          <style:tab-stop style:type="left" style:position="0.7916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6" style:parent-style-name="超連結" style:family="text">
      <style:text-properties style:font-name-asian="標楷體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文館</text:span><text:span text:style-name="T3">自費</text:span><text:span text:style-name="T4">住宿</text:span><text:span text:style-name="T5">訂房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  <text:p text:style-name="P14">Applicant<text:s/>Status</text:p>
          </table:table-cell>
          <table:table-cell table:style-name="TableCell15" table:number-columns-spanned="2">
            <text:p text:style-name="P16"><text:span text:style-name="T17">□</text:span><text:span text:style-name="T18">教職員</text:span><text:span text:style-name="T19">工</text:span><text:span text:style-name="T20">(</text:span><text:span text:style-name="T21">S</text:span><text:span text:style-name="T22">taff/Faculty</text:span><text:span text:style-name="T23">)</text:span><text:span text:style-name="T24">單位名稱</text:span><text:span text:style-name="T25">:</text:span><text:span text:style-name="T26"><text:s text:c="15"/></text:span></text:p>
            <text:p text:style-name="P27"><text:span text:style-name="T28">□</text:span><text:span text:style-name="T29">學生</text:span><text:span text:style-name="T30">(</text:span><text:span text:style-name="T31">S</text:span><text:span text:style-name="T32">tudent</text:span><text:span text:style-name="T33">)</text:span><text:span text:style-name="T34">系</text:span><text:span text:style-name="T35">/</text:span><text:span text:style-name="T36">所</text:span><text:span text:style-name="T37">:</text:span><text:span text:style-name="T38"><text:s text:c="25"/></text:span></text:p>
            <text:p text:style-name="P39"><text:span text:style-name="T40">□</text:span><text:span text:style-name="T41">校友</text:span><text:span text:style-name="T42">(</text:span><text:span text:style-name="T43">A</text:span><text:span text:style-name="T44">lumn</text:span><text:span text:style-name="T45">i</text:span><text:span text:style-name="T46">)</text:span><text:span text:style-name="T47">系</text:span><text:span text:style-name="T48">/</text:span><text:span text:style-name="T49">所</text:span><text:span text:style-name="T50">:</text:span><text:span text:style-name="T51"><text:s text:c="24"/></text:span></text:p>
            <text:p text:style-name="P52"><text:span text:style-name="T53">□</text:span><text:span text:style-name="T54">其他</text:span><text:span text:style-name="T55">(</text:span><text:span text:style-name="T56">O</text:span><text:span text:style-name="T57">ther</text:span><text:span text:style-name="T58">)</text:span><text:span text:style-name="T59"><text:s/></text:span><text:span text:style-name="T60">:</text:span><text:span text:style-name="T61"><text:s text:c="31"/></text:span></text:p>
          </table:table-cell>
          <table:covered-table-cell/>
          <table:table-cell table:style-name="TableCell62">
            <text:p text:style-name="P63">人員代號/學號<text:s/></text:p>
            <text:p text:style-name="P64"><text:span text:style-name="T65">(</text:span><text:span text:style-name="T66">Staff or Student ID N</text:span><text:span text:style-name="T67">o</text:span><text:span text:style-name="T68">.</text:span><text:span text:style-name="T69">)</text:span><text:span text:style-name="T70"><text:s/>:</text:span></text:p>
            <text:p text:style-name="P71"><text:span text:style-name="T72"><text:s/></text:span><text:span text:style-name="T73"><text:s text:c="19"/></text:span></text:p>
            <text:p text:style-name="P74"><text:s/></text:p>
          </table:table-cell>
        </table:table-row>
        <table:table-row table:style-name="TableRow75">
          <table:table-cell table:style-name="TableCell76">
            <text:p text:style-name="P77">申請人與貴賓關係</text:p>
            <text:p text:style-name="P78">Applicant<text:s/>Affiliation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人及電話</text:p>
            <text:p text:style-name="P83"><text:span text:style-name="T84">Applicant &amp;</text:span><text:span text:style-name="T85">Contact Tel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貴賓姓名</text:p>
            <text:p text:style-name="P91"><text:span text:style-name="T92">Occupant’s</text:span><text:span text:style-name="T93"><text:s/></text:span><text:span text:style-name="T94">Name</text:span></text:p>
          </table:table-cell>
          <table:table-cell table:style-name="TableCell95">
            <text:p text:style-name="P96"><text:span text:style-name="T97">姓</text:span><text:span text:style-name="T98">(Surname)<text:s/></text:span><text:span text:style-name="T99">名</text:span><text:span text:style-name="T100">(First Name)</text:span></text:p>
          </table:table-cell>
          <table:table-cell table:style-name="TableCell101">
            <text:p text:style-name="P102">貴賓電話</text:p>
            <text:p text:style-name="P103"><text:span text:style-name="T104">O</text:span><text:span text:style-name="T105">ccupant’s Tel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進住</text:span><text:span text:style-name="T112">日期</text:span></text:p>
            <text:p text:style-name="P113">Arrival</text:p>
          </table:table-cell>
          <table:table-cell table:style-name="TableCell114">
            <text:p text:style-name="P115"><text:span text:style-name="T116">年</text:span><text:span text:style-name="T117">(Year) /</text:span><text:span text:style-name="T118">月</text:span><text:span text:style-name="T119">(Month) /</text:span><text:span text:style-name="T120">日</text:span><text:span text:style-name="T121">(Day)</text:span></text:p>
            <text:p text:style-name="P122">/ <text:s text:c="7"/>/<text:s/></text:p>
          </table:table-cell>
          <table:table-cell table:style-name="TableCell123">
            <text:p text:style-name="P124">退房日期</text:p>
            <text:p text:style-name="P125">Departure</text:p>
          </table:table-cell>
          <table:table-cell table:style-name="TableCell126">
            <text:p text:style-name="P127"><text:span text:style-name="T128">年</text:span><text:span text:style-name="T129">(Year) /</text:span><text:span text:style-name="T130">月</text:span><text:span text:style-name="T131">(Month) /</text:span><text:span text:style-name="T132">日</text:span><text:span text:style-name="T133">(Day)</text:span></text:p>
            <text:p text:style-name="P134">/ <text:s text:c="7"/>/</text:p>
          </table:table-cell>
        </table:table-row>
        <table:table-row table:style-name="TableRow135">
          <table:table-cell table:style-name="TableCell136">
            <text:p text:style-name="P137">訂房天數</text:p>
            <text:p text:style-name="P138">Day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進住人數</text:p>
            <text:p text:style-name="P143">Number of peopl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房間型態/定價</text:p>
            <text:p text:style-name="P149">Type of<text:s/>Rooms/</text:p>
            <text:p text:style-name="P150"><text:s/>Rate<text:s/>per Night<text:s text:c="3"/></text:p>
          </table:table-cell>
          <table:table-cell table:style-name="TableCell151" table:number-columns-spanned="3">
            <text:p text:style-name="P152"><text:span text:style-name="T153">2</text:span><text:span text:style-name="T154">張單人床</text:span><text:span text:style-name="T155">(</text:span><text:span text:style-name="T156">Twin room</text:span><text:span text:style-name="T157">)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/></text:span></text:p>
            <text:p text:style-name="P164"><text:span text:style-name="T165">A</text:span><text:span text:style-name="T166"><text:s/></text:span><text:span text:style-name="T167">□</text:span><text:span text:style-name="T168"><text:s/></text:span><text:span text:style-name="T169">NT$</text:span><text:span text:style-name="T170">2</text:span><text:span text:style-name="T171">,</text:span><text:span text:style-name="T172">5</text:span><text:span text:style-name="T173">00<text:s/></text:span><text:span text:style-name="T174"><text:s text:c="5"/></text:span><text:span text:style-name="T175">間</text:span><text:span text:style-name="T176">Room(s)</text:span><text:span text:style-name="T177"><text:s/></text:span><text:span text:style-name="T178"><text:s/></text:span></text:p>
            <text:p text:style-name="P179"><text:span text:style-name="T180">B</text:span><text:span text:style-name="T181"><text:s/></text:span><text:span text:style-name="T182">□</text:span><text:span text:style-name="T183"><text:s/></text:span><text:span text:style-name="T184">NT$1,</text:span><text:span text:style-name="T185">75</text:span><text:span text:style-name="T186">0<text:s/></text:span><text:span text:style-name="T187"><text:s text:c="5"/></text:span><text:span text:style-name="T188">間</text:span><text:span text:style-name="T189">Room(s)</text:span><text:span text:style-name="T190"><text:s/></text:span><text:span text:style-name="T191"><text:s/></text:span></text:p>
            <text:p text:style-name="P192"><text:span text:style-name="T193">C<text:s/></text:span><text:span text:style-name="T194">□</text:span><text:span text:style-name="T195"><text:s/></text:span><text:span text:style-name="T196">NT$1,</text:span><text:span text:style-name="T197">40</text:span><text:span text:style-name="T198">0<text:s/></text:span><text:span text:style-name="T199"><text:s text:c="5"/></text:span><text:span text:style-name="T200">間</text:span><text:span text:style-name="T201">Room(s)<text:s/>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1</text:span><text:span text:style-name="T207">張單人床</text:span><text:span text:style-name="T208"><text:s/>(Single</text:span><text:span text:style-name="T209"><text:s/>Room</text:span><text:span text:style-name="T210">)</text:span><text:span text:style-name="T211"><text:s/></text:span><text:span text:style-name="T212">：</text:span><text:span text:style-name="T213">D</text:span><text:span text:style-name="T214"><text:s/></text:span><text:span text:style-name="T215">□</text:span><text:span text:style-name="T216"><text:s/>NT$</text:span><text:span text:style-name="T217">1,20</text:span><text:span text:style-name="T218">0<text:s/></text:span><text:span text:style-name="T219"><text:s text:c="5"/></text:span><text:span text:style-name="T220">間</text:span><text:span text:style-name="T221">Room(s)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申請人簽名</text:p>
            <text:p text:style-name="P225">Signature of Applican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總務處事務整備組</text:p>
            <text:p text:style-name="P230">General Services<text:s/></text:p>
            <text:p text:style-name="P231">Support<text:s/>Section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備<text:s text:c="5"/>註</text:p>
          </table:table-cell>
          <table:table-cell table:style-name="TableCell237" table:number-columns-spanned="3">
            <text:p text:style-name="P238">一、本校教職員工生、校友等皆可申請住宿，其眷屬親友必須由本校教職員工生或校友代為申請。</text:p>
            <text:p text:style-name="P239"><text:span text:style-name="T240">二、</text:span><text:span text:style-name="T241">申請者</text:span><text:span text:style-name="T242">以定價</text:span><text:span text:style-name="T243">8</text:span><text:span text:style-name="T244">折</text:span><text:span text:style-name="T245">優惠</text:span><text:span text:style-name="T246">，</text:span><text:span text:style-name="T247">住宿期限以二週為限</text:span><text:span text:style-name="T248">。</text:span></text:p>
            <text:p text:style-name="P249"><text:span text:style-name="T250">三、</text:span><text:span text:style-name="T251">開車之</text:span><text:span text:style-name="T252">貴賓</text:span><text:span text:style-name="T253">需過夜停車者，請先留車號</text:span><text:span text:style-name="T254"><text:s/></text:span><text:span text:style-name="T255"><text:s text:c="12"/></text:span><text:span text:style-name="T256"><text:s text:c="2"/></text:span><text:span text:style-name="T257">以便報備</text:span><text:span text:style-name="T258">及享有免費停車優惠(1戶1車</text:span><text:span text:style-name="T259">)</text:span><text:span text:style-name="T260">。</text:span></text:p>
            <text:p text:style-name="P261"><text:span text:style-name="T262">四</text:span><text:span text:style-name="T263">、</text:span><text:span text:style-name="T264">本訂房單個人資料，僅供本次會文館住宿申請之用，不另做他用</text:span><text:span text:style-name="T265">。</text:span></text:p>
            <text:p text:style-name="P266">1.<text:s/>Employee,<text:s/>teachers, students<text:s/>and<text:s/>alumni<text:s/>are all qualified to rent a room, application<text:s/>of siblings<text:s/>should be done<text:s/>by the<text:s/>listed qualified people.</text:p>
            <text:p text:style-name="P267"><text:span text:style-name="T268">2.<text:s/></text:span><text:span text:style-name="T269">Applicant</text:span><text:span text:style-name="T270">s</text:span><text:span text:style-name="T271"><text:s/></text:span><text:span text:style-name="T272">will<text:s/></text:span><text:span text:style-name="T273">get a<text:s/></text:span><text:span text:style-name="T274">2</text:span><text:span text:style-name="T275">0%</text:span><text:span text:style-name="T276"><text:s/>price off</text:span><text:span text:style-name="T277">,<text:s/></text:span><text:span text:style-name="T278">stay</text:span><text:span text:style-name="T279"><text:s/>limit is up to 2 weeks.</text:span></text:p>
            <text:p text:style-name="P280"><text:span text:style-name="T281">3.<text:s/></text:span><text:span text:style-name="T282">Guests who need overnight parking<text:s/></text:span><text:span text:style-name="T283">service please provide us your car number</text:span><text:span text:style-name="T284"><text:s/></text:span><text:span text:style-name="T285"><text:s text:c="14"/></text:span><text:span text:style-name="T286"><text:s/>for our information</text:span><text:span text:style-name="T287"><text:s/></text:span><text:span text:style-name="T288">and free parking</text:span><text:span text:style-name="T289"><text:s/></text:span><text:span text:style-name="T290">(o</text:span><text:span text:style-name="T291">ne room one car</text:span><text:span text:style-name="T292">)</text:span><text:span text:style-name="T293">.</text:span></text:p>
            <text:p text:style-name="P294">4.<text:s/>The<text:s/>information<text:s/>you provide will be kept confidential and will be used only for room application.</text:p>
          </table:table-cell>
          <table:covered-table-cell/>
          <table:covered-table-cell/>
        </table:table-row>
      </table:table>
      <text:p text:style-name="P295"><draw:frame draw:z-index="251657728" draw:id="id0" draw:style-name="a0" draw:name="Text Box 4" text:anchor-type="paragraph" svg:x="4.625in" svg:y="0.01111in" svg:width="2.125in" svg:height="0.375in" style:rel-width="scale" style:rel-height="scale"><draw:text-box><text:p text:style-name="P296"><text:span text:style-name="T297">AGOX-Q03-001-FM132-</text:span><text:span text:style-name="T298">0</text:span><text:span text:style-name="T299">7</text:span></text:p><text:p text:style-name="P300"/></draw:text-box><svg:title/><svg:desc/></draw:frame></text:p>
      <text:p text:style-name="P301"/>
      <text:p text:style-name="P302"/>
      <text:soft-page-break/>
      <text:p text:style-name="P303"><text:span text:style-name="T304">淡江大學會文館住宿須知</text:span></text:p>
      <text:p text:style-name="P305"><text:span text:style-name="T306">一、</text:span><text:span text:style-name="T307">進住時間為14:00到17:00，延遲進住者請事先告知以便辦理保留。退房為中午</text:span><text:span text:style-name="T308">1</text:span><text:span text:style-name="T309">2</text:span><text:span text:style-name="T310">:00前，延遲退房者，將加收住宿費。</text:span></text:p>
      <text:p text:style-name="P311"><text:span text:style-name="T312">二、</text:span><text:span text:style-name="T313">請於訂房</text:span><text:span text:style-name="T314">隔</text:span><text:span text:style-name="T315">日(上班時間)完成繳費手續，否則不予保留房間。</text:span></text:p>
      <text:p text:style-name="P316"><text:span text:style-name="T317">三、進住</text:span><text:span text:style-name="T318">領取鑰匙與門禁卡時，自費住宿者請出示繳費收執聯、和身份證明。公費住宿者，請由申請之相關單位承辦人完成領取手續。</text:span></text:p>
      <text:p text:style-name="P319"><text:span text:style-name="T320">四、欲更變訂房日期、房型或房間數，請於進住前3</text:span><text:span text:style-name="T321">日</text:span><text:span text:style-name="T322">(含)聯絡事務</text:span><text:span text:style-name="T323">整備</text:span><text:span text:style-name="T324">組</text:span><text:span text:style-name="T325">辦理</text:span><text:span text:style-name="T326">。</text:span></text:p>
      <text:p text:style-name="P327"><text:span text:style-name="T328">五、</text:span><text:span text:style-name="T329">住宿期間不供應早餐、不提供房間及床單之清潔服務</text:span><text:span text:style-name="T330">，</text:span><text:span text:style-name="T331">房客如有清潔服務需求，每次需加收清潔人員工作費300元及換洗物件之金額如下</text:span><text:span text:style-name="T332">：換洗枕頭套及床單100元/組，浴巾及毛巾25元/組</text:span><text:span text:style-name="T333">。</text:span></text:p>
      <text:p text:style-name="P334"><text:span text:style-name="T335">六、</text:span><text:span text:style-name="T336">房間內提供之物品：大、小毛巾各一條、肥皂一小塊、衛生紙，電熱水瓶、杯子等。</text:span></text:p>
      <text:p text:style-name="P337"><text:span text:style-name="T338">七、公共區域提供之設施：二樓、三樓設有微波爐、洗衣機、烘乾機；四樓有健身房。</text:span></text:p>
      <text:p text:style-name="P339"><text:span text:style-name="T340">八、</text:span><text:span text:style-name="T341">本館全面禁菸、禁帶寵物、</text:span><text:span text:style-name="T342">除</text:span><text:span text:style-name="T343">公用微波爐外</text:span><text:span text:style-name="T344">禁止任何形式烹煮</text:span><text:span text:style-name="T345">。</text:span></text:p>
      <text:p text:style-name="P346"><text:span text:style-name="T347">九、</text:span><text:span text:style-name="T348">本校場地不得使用大陸廠牌資通訊產品。</text:span></text:p>
      <text:p text:style-name="P349"><text:span text:style-name="T350">十</text:span><text:span text:style-name="T351">、</text:span><text:span text:style-name="T352">住房人數依床位規定，不接受另外加床。</text:span></text:p>
      <text:p text:style-name="P353"><text:span text:style-name="T354">十</text:span><text:span text:style-name="T355">一</text:span><text:span text:style-name="T356">、退房時請將房間鑰匙與會文館大門門禁卡整組放置床頭櫃上，並將房門反鎖即可。</text:span></text:p>
      <text:p text:style-name="P357"><text:span text:style-name="T358">十</text:span><text:span text:style-name="T359">二</text:span><text:span text:style-name="T360">、</text:span><text:span text:style-name="T361">如需夜間停車，請於住宿申請單中填寫車號俾便</text:span><text:span text:style-name="T362">入校停放</text:span><text:span text:style-name="T363">。</text:span></text:p>
      <text:p text:style-name="P364"><text:span text:style-name="T365">十</text:span><text:span text:style-name="T366">三</text:span><text:span text:style-name="T367">、</text:span><text:span text:style-name="T368">訂房專線電話：(02)26215656轉2498。<text:s/></text:span></text:p>
      <text:p text:style-name="P369"><text:span text:style-name="T370"><text:s text:c="2"/>E-mail：</text:span><text:a xlink:href="mailto:agox@oa.tku.edu.tw" office:target-frame-name="_top" xlink:show="replace"><text:span text:style-name="T371">agox@oa.tku.edu.tw</text:span></text:a><text:span text:style-name="T372"><text:s/></text:span></text:p>
      <text:p text:style-name="P373">Housing Information</text:p>
      <text:p text:style-name="P374">1.<text:s/>Please inform us of your desired check-in time if it differs from our typical check-in time. Please note that an<text:s/>additional<text:s/>charge will apply for guests checking out<text:s/>after<text:s/>12pm.</text:p>
      <text:p text:style-name="P375">2. Room reservation(s) will only be<text:s/>kept<text:s/>when full payment is made<text:s/>within a day<text:s/>of<text:s/>booking.</text:p>
      <text:p text:style-name="P376"><text:span text:style-name="T377">3. When checking-in, please<text:s/></text:span><text:span text:style-name="T378">present your receipt of payment and personal ID</text:span><text:span text:style-name="T379">.</text:span><text:span text:style-name="T380"><text:s/></text:span><text:span text:style-name="T381">F</text:span><text:span text:style-name="T382">or reservations made on</text:span><text:span text:style-name="T383"><text:s/>behalf of guests, the check</text:span><text:span text:style-name="T384">-</text:span><text:span text:style-name="T385">in procedure should be made by the applying body.</text:span></text:p>
      <text:p text:style-name="P386">4. For reservation changes, please inform us 3 days before arrival.</text:p>
      <text:p text:style-name="P387">5.<text:s/>Meals and housekeeping services are not provided. Housekeeping<text:s/>service should be requested in advance if needed and will incur an additional fee of NT300 each time.</text:p>
      <text:p text:style-name="P388">Linen and towel laundering<text:s/>fee will be charged:<text:s/></text:p>
      <text:p text:style-name="P389">Linen (Pillowcases &amp; sheet) <text:s/>NT100/set<text:s/><text:s text:c="2"/><text:s/>Towel (Facecloth &amp; Bath towel)<text:s/><text:s/>NT25/set</text:p>
      <text:p text:style-name="P390">6.<text:s/>Cups and electric heater are provided in each room. Personal toiletries provided included towels, soap and tissue paper.<text:s/></text:p>
      <text:p text:style-name="P391"><text:span text:style-name="T392">7. Microwaves are<text:s/></text:span><text:span text:style-name="T393">available<text:s/></text:span><text:span text:style-name="T394">on both<text:s/></text:span><text:span text:style-name="T395">the 2</text:span><text:span text:style-name="T396">nd</text:span><text:span text:style-name="T397"><text:s/>and 3</text:span><text:span text:style-name="T398">rd</text:span><text:span text:style-name="T399"><text:s/></text:span><text:span text:style-name="T400">floor</text:span><text:span text:style-name="T401">s</text:span><text:span text:style-name="T402">.<text:s/></text:span><text:span text:style-name="T403">The L</text:span><text:span text:style-name="T404">aundry<text:s/></text:span><text:span text:style-name="T405">R</text:span><text:span text:style-name="T406">oom</text:span><text:span text:style-name="T407"><text:s/>is<text:s/></text:span><text:span text:style-name="T408">located<text:s/></text:span><text:span text:style-name="T409">on</text:span><text:span text:style-name="T410"><text:s/></text:span><text:span text:style-name="T411">the<text:s/></text:span><text:span text:style-name="T412">3</text:span><text:span text:style-name="T413">rd</text:span><text:span text:style-name="T414"><text:s/></text:span><text:span text:style-name="T415">floor.</text:span><text:span text:style-name="T416"><text:s/></text:span><text:span text:style-name="T417">Gym facilities are available on<text:s/></text:span><text:span text:style-name="T418">the<text:s/></text:span><text:span text:style-name="T419">4</text:span><text:span text:style-name="T420">th</text:span><text:span text:style-name="T421"><text:s/>floor and the gym is o</text:span><text:span text:style-name="T422">pen daily from 7am to 8pm.</text:span></text:p>
      <text:p text:style-name="P423">8.The use of communication products from mainland China manufacturers is not allowed in Tamkang University Campus.</text:p>
      <text:p text:style-name="P424">9. Smoking and pets<text:s/>are prohibited throughout the<text:s/>premises.<text:s/>Only cooking with microwaves in common areas is<text:s/>permitted.</text:p>
      <text:p text:style-name="P425"><text:span text:style-name="T426">10</text:span><text:span text:style-name="T427">.</text:span><text:span text:style-name="T428"><text:s/></text:span><text:span text:style-name="T429">E</text:span><text:span text:style-name="T430">xtra bed request will not be accepted.</text:span></text:p>
      <text:p text:style-name="P431">11.<text:s/>Please leave the<text:s/>room<text:s/>key and the entrance card on the bedside table, and locked in the door when checking out.</text:p>
      <text:p text:style-name="P432">12.<text:s/>On-campus<text:s/>parking<text:s/>is available upon request<text:s/>in advance.</text:p>
      <text:p text:style-name="P433">13.<text:s/>For reservations, please call: (02)<text:s/>2621<text:s/>5656 Ext. 2498<text:s/>during<text:s/>office<text:s/>hours.</text:p>
      <text:p text:style-name="P434"><text:span text:style-name="T435">Email:<text:s/></text:span><text:a xlink:href="mailto:agox@oa.tku.edu.tw" office:target-frame-name="_top" xlink:show="replace"><text:span text:style-name="T436">agox@oa.tk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888in" fo:text-indent="2.0263in">
        <style:tab-stops>
          <style:tab-stop style:type="left" style:position="0.9583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.5pt" style:font-size-asian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訂房單</dc:title>
    <dc:subject/>
    <meta:initial-creator>AMCS</meta:initial-creator>
    <dc:creator>林芷芸</dc:creator>
    <meta:creation-date>2024-01-11T09:30:00Z</meta:creation-date>
    <dc:date>2024-01-11T09:30:00Z</dc:date>
    <meta:print-date>2024-01-11T09:2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1" meta:character-count="3824" meta:row-count="27" meta:non-whitespace-character-count="3260"/>
  </office:meta>
</office:document-meta>
</file>