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.125in" fo:margin-bottom="0.125in" fo:line-height="0.1666in" fo:margin-right="0.3888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7104in"/>
    </style:style>
    <style:style style:name="TableColumn11" style:family="table-column">
      <style:table-column-properties style:column-width="1.7104in"/>
    </style:style>
    <style:style style:name="Table6" style:family="table">
      <style:table-properties style:width="6.8416in" fo:margin-left="0in" table:align="left"/>
    </style:style>
    <style:style style:name="TableRow12" style:family="table-row">
      <style:table-row-properties style:min-row-height="0.844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0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32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學年度環境改善</text:span><text:span text:style-name="T4">提案單</text:span></text:p>
      <text:p text:style-name="P5">編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<text:span text:style-name="T16">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提案</text:p>
            <text:p text:style-name="P22">說明</text:p>
          </table:table-cell>
          <table:table-cell table:style-name="TableCell23" table:number-columns-spanned="4">
            <text:p text:style-name="P24">壹、緣起</text:p>
            <text:p text:style-name="P25"/>
            <text:p text:style-name="P26"/>
            <text:p text:style-name="P27"/>
            <text:p text:style-name="P28">貳、計畫目標</text:p>
            <text:p text:style-name="P29"/>
            <text:p text:style-name="P30"/>
            <text:p text:style-name="P31"/>
            <text:p text:style-name="P32">參、預期效益</text:p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提案單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2">
            <text:p text:style-name="P42">組長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提案人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</table:table>
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總務處提案單</dc:title>
    <meta:initial-creator>tku-staff</meta:initial-creator>
    <dc:creator>tkustaff</dc:creator>
    <meta:creation-date>2020-11-24T03:30:00Z</meta:creation-date>
    <dc:date>2020-11-24T03:30:00Z</dc:date>
    <meta:print-date>2013-11-18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