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326in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1.0812in"/>
    </style:style>
    <style:style style:name="TableColumn5" style:family="table-column">
      <style:table-column-properties style:column-width="0.9513in"/>
    </style:style>
    <style:style style:name="TableColumn6" style:family="table-column">
      <style:table-column-properties style:column-width="0.0875in"/>
    </style:style>
    <style:style style:name="TableColumn7" style:family="table-column">
      <style:table-column-properties style:column-width="1.9451in"/>
    </style:style>
    <style:style style:name="Table1" style:family="table" style:master-page-name="MP0">
      <style:table-properties style:width="6.0979in" fo:margin-left="0in" table:align="left"/>
    </style:style>
    <style:style style:name="TableRow8" style:family="table-row">
      <style:table-row-properties style:row-height="1.0472in" fo:keep-together="always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style:font-name-asian="標楷體" fo:letter-spacing="0.0694in" fo:font-size="22pt" style:font-size-asian="22pt" style:font-size-complex="22pt"/>
    </style:style>
    <style:style style:name="T19" style:parent-style-name="預設段落字型" style:family="text">
      <style:text-properties style:font-name-asian="標楷體" fo:font-size="22pt" style:font-size-asian="22pt"/>
    </style:style>
    <style:style style:name="TableRow20" style:family="table-row">
      <style:table-row-properties style:row-height="0.9305in" fo:keep-together="always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Row29" style:family="table-row">
      <style:table-row-properties style:row-height="0.9611in" fo:keep-together="always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row-height="0.9583in" fo:keep-together="always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text-indent="0.0833in"/>
      <style:text-properties style:font-name-asian="標楷體"/>
    </style:style>
    <style:style style:name="TableRow43" style:family="table-row">
      <style:table-row-properties style:row-height="0.9583in" fo:keep-together="always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text-indent="0.0833in"/>
      <style:text-properties style:font-name-asian="標楷體"/>
    </style:style>
    <style:style style:name="TableRow48" style:family="table-row">
      <style:table-row-properties style:row-height="1.0319in" fo:keep-together="always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left="0.0833in">
        <style:tab-stops/>
      </style:paragraph-properties>
      <style:text-properties style:font-name-asian="標楷體"/>
    </style:style>
    <style:style style:name="TableRow53" style:family="table-row">
      <style:table-row-properties style:min-row-height="0.6458in" fo:keep-together="always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" style:family="table-row">
      <style:table-row-properties style:row-height="1.2131in" fo:keep-together="always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justify" fo:margin-left="0.2173in" fo:margin-right="0.0784in" fo:text-indent="-0.1388in">
        <style:tab-stops/>
      </style:paragraph-properties>
      <style:text-properties fo:font-size="2pt" style:font-size-asian="2pt"/>
    </style:style>
    <style:style style:name="P68" style:parent-style-name="內文" style:family="paragraph">
      <style:paragraph-properties>
        <style:tab-stops>
          <style:tab-stop style:type="left" style:position="2.625in"/>
        </style:tab-stops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8">淡江大學電話機領用</text:span><text:span text:style-name="T19">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領<text:s/>用<text:s/>人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職<text:s text:c="3"/>稱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服務單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連絡電話</text:p>
          </table:table-cell>
          <table:covered-table-cell/>
          <table:table-cell table:style-name="TableCell36">
            <text:p text:style-name="P37"><text:s text:c="3"/></text:p>
          </table:table-cell>
        </table:table-row>
        <table:table-row table:style-name="TableRow38">
          <table:table-cell table:style-name="TableCell39">
            <text:p text:style-name="P40">使用地點</text:p>
          </table:table-cell>
          <table:table-cell table:style-name="TableCell41" table:number-columns-spanned="5">
            <text:p text:style-name="P42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領用原因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領用數量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領<text:s/>用<text:s/>人</text:p>
          </table:table-cell>
          <table:covered-table-cell/>
          <table:table-cell table:style-name="TableCell56" table:number-columns-spanned="2">
            <text:p text:style-name="P57">單<text:s/>位<text:s/>主<text:s/>管</text:p>
          </table:table-cell>
          <table:covered-table-cell/>
          <table:table-cell table:style-name="TableCell58" table:number-columns-spanned="2">
            <text:p text:style-name="P59">一<text:s/>級<text:s/>主<text:s/>管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><text:s text:c="124"/></text:p>
      <text:p text:style-name="P68"><text:span text:style-name="T69">承辦人：</text:span><text:span text:style-name="T70"><text:tab/></text:span><text:span text:style-name="T71">事務組組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1" style:parent-style-name="頁尾" style:family="paragraph">
      <style:paragraph-properties fo:text-align="end"/>
    </style:style>
    <style:style style:name="T12" style:parent-style-name="預設段落字型" style:family="text">
      <style:text-properties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11"><text:span text:style-name="T12">AG</text:span><text:span text:style-name="T13">O</text:span><text:span text:style-name="T14">X-Q03-001-FM</text:span><text:span text:style-name="T15">401</text:span><text:span text:style-name="T16">-0</text:span><text:span text:style-name="T17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教職員眷舍借住申請單</dc:title>
    <dc:subject/>
    <meta:initial-creator>ogs09</meta:initial-creator>
    <dc:creator>雅涵</dc:creator>
    <meta:creation-date>2020-09-14T04:45:00Z</meta:creation-date>
    <dc:date>2020-09-14T04:45:00Z</dc:date>
    <meta:print-date>2020-09-14T04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