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margin-right="0.0076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text-align="end" fo:text-indent="1.1111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11" style:parent-style-name="內文" style:family="paragraph">
      <style:paragraph-properties style:snap-to-layout-grid="false" fo:text-align="end" fo:text-indent="1.1111in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margin-left="0.4847in" fo:text-indent="-0.48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75in" fo:text-indent="-0.3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666in" fo:text-indent="-0.320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0.320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4847in" fo:text-indent="-0.484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4847in" fo:text-indent="-0.4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4847in" fo:text-indent="-0.4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節約用電實施規則</text:p>
      <text:p text:style-name="P5"/>
      <text:p text:style-name="P6">99.06.18<text:s/>校園永續推動小組98學年度第1次會議修正通過</text:p>
      <text:p text:style-name="P7">99.07.06<text:s/>室秘法字第0990000031號函公布</text:p>
      <text:p text:style-name="P8"><text:span text:style-name="T9">109.06.30環境永續推動委員會108學年度會議修正通過</text:span></text:p>
      <text:p text:style-name="P10">109.08.24<text:s/>處秘法字第1090000039號函公布</text:p>
      <text:p text:style-name="P11"><text:span text:style-name="T12">1</text:span><text:span text:style-name="T13">12</text:span><text:span text:style-name="T14">.06.</text:span><text:span text:style-name="T15">29</text:span><text:span text:style-name="T16">環境永續暨管理系統推動委員會1</text:span><text:span text:style-name="T17">11</text:span><text:span text:style-name="T18">學年度第2次管理審查會議修正通過</text:span></text:p>
      <text:p text:style-name="P19">112.08.17<text:s/>處秘法字第1120000039號函公布</text:p>
      <text:p text:style-name="P20"/>
      <text:p text:style-name="P21">第一條　　為節約能源、避免電力浪費並降低溫室氣體排放，特訂定「淡江大學節約用電實施規則」(以下簡稱本規則)。</text:p>
      <text:p text:style-name="P22">第二條　　本規則實施區域包含本校淡水校園、台北校園及蘭陽校園。</text:p>
      <text:p text:style-name="P23">第三條　　實施節約用電全校性原則包含：</text:p>
      <text:p text:style-name="P24">一、夏季上班時間(六-九月)除特定場合(如典禮、接待外賓、國際會議、宴會等)外，避免穿西裝、打領帶，衣物以輕便舒適為主。</text:p>
      <text:p text:style-name="P25">二、空調溫度控制在室溫26-28℃，視需要配合電風扇使用，空調區域的門窗應保持緊閉。</text:p>
      <text:p text:style-name="P26">三、行政、辦公區域實施上班延後半小時開啟，及下班提早半小時關閉空調壓縮機。</text:p>
      <text:p text:style-name="P27">四、室內照明以使用自然光源為優先，不足之處再依序使用照明輔助工具(如檯燈)、大範圍照明(如頂燈)。</text:p>
      <text:p text:style-name="P28">五、寒暑假期間或連續三日以上假期，大樓內設有二部以上電梯者，每日輪流關閉一部，惟須保留無障礙電梯使用為優先。</text:p>
      <text:p text:style-name="P29">六、電腦、影印機等辦公事務機具，設定自動進入節電的待機或休眠模式，長時間不使用時應關閉電源或拔除插頭。</text:p>
      <text:p text:style-name="P30">七、離開教室、研究室、辦公室應關閉不需要之照明、空調、電器等，並配合各樓館清潔人員或工讀生實施巡查。</text:p>
      <text:p text:style-name="P31">八、教室、閱覽室或自習室等空間使用人數少時，採局部開放。</text:p>
      <text:p text:style-name="P32">第四條　　總務處實施節約用電原則包含：</text:p>
      <text:p text:style-name="P33">一、非經常使用之場所，如廁所、茶水間、倉庫等，優先設置照明自動點滅器。</text:p>
      <text:p text:style-name="P34">二、出口指示燈、避難方向指示燈、消防指示燈等設備更換時，全面採用省電LED產品。</text:p>
      <text:p text:style-name="P35">三、校內所有照明以符合CNS國家標準為主；照明不足之處優先以T5燈具或LED燈增加之，照明過度則酌減之。</text:p>
      <text:p text:style-name="P36"><text:span text:style-name="T37">四</text:span><text:span text:style-name="T38">、</text:span><text:span text:style-name="T39">電梯內照明及風扇裝設自動啟停裝置</text:span><text:span text:style-name="T40">；電梯機房內風扇以溫控或時控開關控制運轉</text:span><text:span text:style-name="T41">。</text:span></text:p>
      <text:p text:style-name="P42">五、窗型冷氣機空氣濾網應至少每季清洗一次，中央空調系統之冷卻水塔由合格廠商每月保養清洗。</text:p>
      <text:p text:style-name="P43">六、公用飲水機設定夜間停止運轉裝置。</text:p>
      <text:soft-page-break/>
      <text:p text:style-name="P44">七、優先採購具備節能標章或同等級高效率之產品設備。</text:p>
      <text:p text:style-name="P45">第五條　　校園內各一、二級單位應於單位內設置能源管理員，負責該單位專用空間內各項節電措施之執行、管理及申報等。</text:p>
      <text:p text:style-name="P46">第六條　　總務處依據電力監控系統資訊，或不定期進行抽查各單位實施節電情況，若未依本規則第三條辦理者，列入紀錄並通知單位主管督導改善。但因特殊或臨時情況用電需求，經校長核定同意者，不在此限。</text:p>
      <text:p text:style-name="P47"><text:span text:style-name="T48">第</text:span><text:span text:style-name="T49">七</text:span><text:span text:style-name="T50">條</text:span><text:span text:style-name="T51">　　</text:span><text:span text:style-name="T52">各</text:span><text:span text:style-name="T53">一、二級單位專用空間</text:span><text:span text:style-name="T54">用電</text:span><text:span text:style-name="T55">，</text:span><text:span text:style-name="T56">以一</text:span><text:span text:style-name="T57"></text:span><text:span text:style-name="T58">四年</text:span><text:span text:style-name="T59">總用電度數為基準值，</text:span><text:span text:style-name="T60">每</text:span><text:span text:style-name="T61">學年</text:span><text:span text:style-name="T62">結束後</text:span><text:span text:style-name="T63">進行結算並公告</text:span><text:span text:style-name="T64">。</text:span><text:span text:style-name="T65">總用電度數低於基準值者</text:span><text:span text:style-name="T66">，</text:span><text:span text:style-name="T67">該單位主管及其能源管理員，依本校</text:span><text:span text:style-name="T68">職工考核暨獎懲辦法</text:span><text:span text:style-name="T69">酌予獎勵</text:span><text:span text:style-name="T70">；</text:span><text:span text:style-name="T71">節電績效不佳之</text:span><text:span text:style-name="T72">單位</text:span><text:span text:style-name="T73">，由總務處加強輔導。</text:span></text:p>
      <text:p text:style-name="P74"><text:span text:style-name="T75">第八條</text:span><text:span text:style-name="T76">　　</text:span><text:span text:style-name="T77">本規則經</text:span><text:span text:style-name="T78">環境永續暨</text:span><text:span text:style-name="T79">管理系統推動委員會</text:span><text:span text:style-name="T80">會議通過</text:span><text:span text:style-name="T81">，報請校長核定</text:span><text:span text:style-name="T82">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7-27淡江大學節約用電實施規則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楊信洲</dc:creator>
    <meta:creation-date>2023-09-25T07:08:00Z</meta:creation-date>
    <dc:date>2023-09-25T07:08:00Z</dc:date>
    <meta:print-date>2020-08-20T03:5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21" meta:character-count="1257" meta:row-count="27" meta:non-whitespace-character-count="666"/>
  </office:meta>
</office:document-meta>
</file>