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/>
    </style:style>
    <style:style style:name="T2" style:parent-style-name="預設段落字型" style:family="text">
      <style:text-properties style:font-name-asian="標楷體" fo:letter-spacing="0.0138in" fo:font-size="18pt" style:font-size-asian="18pt"/>
    </style:style>
    <style:style style:name="T3" style:parent-style-name="預設段落字型" style:family="text">
      <style:text-properties style:font-name-asian="標楷體" fo:letter-spacing="0.0138in" fo:font-size="18pt" style:font-size-asian="18pt"/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justify" fo:margin-bottom="0.0416in">
        <style:tab-stops>
          <style:tab-stop style:type="left" style:position="5.125in"/>
        </style:tab-stops>
      </style:paragraph-properties>
      <style:text-properties style:font-name-asian="標楷體"/>
    </style:style>
    <style:style style:name="TableColumn8" style:family="table-column">
      <style:table-column-properties style:column-width="1.0069in"/>
    </style:style>
    <style:style style:name="TableColumn9" style:family="table-column">
      <style:table-column-properties style:column-width="1.227in"/>
    </style:style>
    <style:style style:name="TableColumn10" style:family="table-column">
      <style:table-column-properties style:column-width="1.1194in"/>
    </style:style>
    <style:style style:name="TableColumn11" style:family="table-column">
      <style:table-column-properties style:column-width="1.118in"/>
    </style:style>
    <style:style style:name="TableColumn12" style:family="table-column">
      <style:table-column-properties style:column-width="1.118in"/>
    </style:style>
    <style:style style:name="TableColumn13" style:family="table-column">
      <style:table-column-properties style:column-width="1.118in"/>
    </style:style>
    <style:style style:name="Table7" style:family="table">
      <style:table-properties style:width="6.7076in" fo:margin-left="0.0097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margin-left="0.0875in" fo:margin-right="0.075in">
        <style:tab-stops/>
      </style:paragraph-properties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left="0.0875in" fo:margin-right="0.075in">
        <style:tab-stops/>
      </style:paragraph-properties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0875in" fo:margin-right="0.07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75in" fo:margin-right="0.075in">
        <style:tab-stops/>
      </style:paragraph-properties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513in" fo:margin-right="0.1743in" fo:text-indent="0.3097in">
        <style:tab-stops/>
      </style:paragraph-properties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875in" fo:margin-right="0.075in">
        <style:tab-stops/>
      </style:paragraph-properties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513in" fo:margin-right="0.0583in" fo:text-indent="0.1916in">
        <style:tab-stops/>
      </style:paragraph-properties>
      <style:text-properties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875in" fo:margin-right="0.075in">
        <style:tab-stops/>
      </style:paragraph-properties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875in" fo:margin-right="0.075in">
        <style:tab-stops/>
      </style:paragraph-properties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875in" fo:margin-right="0.075in">
        <style:tab-stops/>
      </style:paragraph-properties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875in" fo:margin-right="0.07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start" fo:margin-left="0.0875in" fo:margin-right="0.075in">
        <style:tab-stops/>
      </style:paragraph-properties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868in" fo:margin-right="0.075in">
        <style:tab-stops/>
      </style:paragraph-properties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0875in" fo:margin-right="0.075in">
        <style:tab-stops/>
      </style:paragraph-properties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875in" fo:margin-right="0.07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text-align="start" fo:margin-left="0.0875in" fo:margin-right="0.075in">
        <style:tab-stops/>
      </style:paragraph-properties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66" style:family="table-row">
      <style:table-row-properties style:min-row-height="0.3152in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3652in" fo:margin-right="0.3305in">
        <style:tab-stops/>
      </style:paragraph-properties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3652in" fo:margin-right="0.3305in">
        <style:tab-stops/>
      </style:paragraph-properties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3652in" fo:margin-right="0.3305in">
        <style:tab-stops/>
      </style:paragraph-properties>
      <style:text-properties style:font-name-asian="標楷體"/>
    </style:style>
    <style:style style:name="TableRow73" style:family="table-row">
      <style:table-row-properties style:min-row-height="0.4993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152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left="0.3652in" fo:margin-right="0.3305in">
        <style:tab-stops/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3652in" fo:margin-right="0.3305in">
        <style:tab-stops/>
      </style:paragraph-properties>
      <style:text-properties style:font-name-asian="標楷體"/>
    </style:style>
    <style:style style:name="TableRow85" style:family="table-row">
      <style:table-row-properties style:min-row-height="0.4993in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margin-left="0.6708in" fo:text-indent="-0.6708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margin-left="0.6708in" fo:text-indent="-0.6708in">
        <style:tab-stops/>
      </style:paragraph-properties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style:snap-to-layout-grid="false" fo:text-align="center" fo:margin-bottom="0.1666in"/>
    </style:style>
    <style:style style:name="T105" style:parent-style-name="預設段落字型" style:family="text">
      <style:text-properties style:font-name-asian="標楷體" fo:letter-spacing="0.0138in" fo:font-size="18pt" style:font-size-asian="18pt"/>
    </style:style>
    <style:style style:name="T106" style:parent-style-name="預設段落字型" style:family="text">
      <style:text-properties style:font-name-asian="標楷體" fo:letter-spacing="0.0138in" fo:font-size="18pt" style:font-size-asian="18pt"/>
    </style:style>
    <style:style style:name="T107" style:parent-style-name="預設段落字型" style:family="text">
      <style:text-properties style:font-name-asian="標楷體" fo:letter-spacing="0.0138in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P109" style:parent-style-name="內文" style:family="paragraph">
      <style:paragraph-properties style:snap-to-layout-grid="false" fo:text-align="justify" fo:margin-bottom="0.0416in">
        <style:tab-stops>
          <style:tab-stop style:type="left" style:position="4.8236in"/>
        </style:tab-stops>
      </style:paragraph-properties>
      <style:text-properties style:font-name-asian="標楷體"/>
    </style:style>
    <style:style style:name="TableColumn111" style:family="table-column">
      <style:table-column-properties style:column-width="1.0069in"/>
    </style:style>
    <style:style style:name="TableColumn112" style:family="table-column">
      <style:table-column-properties style:column-width="1.227in"/>
    </style:style>
    <style:style style:name="TableColumn113" style:family="table-column">
      <style:table-column-properties style:column-width="1.1194in"/>
    </style:style>
    <style:style style:name="TableColumn114" style:family="table-column">
      <style:table-column-properties style:column-width="1.118in"/>
    </style:style>
    <style:style style:name="TableColumn115" style:family="table-column">
      <style:table-column-properties style:column-width="1.118in"/>
    </style:style>
    <style:style style:name="TableColumn116" style:family="table-column">
      <style:table-column-properties style:column-width="1.118in"/>
    </style:style>
    <style:style style:name="Table110" style:family="table">
      <style:table-properties style:width="6.7076in" fo:margin-left="0.0097in" table:align="lef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left="0.0875in" fo:margin-right="0.075in">
        <style:tab-stops/>
      </style:paragraph-properties>
      <style:text-properties style:font-name-asian="標楷體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margin-left="0.0875in" fo:margin-right="0.075in">
        <style:tab-stops/>
      </style:paragraph-properties>
      <style:text-properties style:font-name-asian="標楷體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left="0.0875in" fo:margin-right="0.075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875in" fo:margin-right="0.075in">
        <style:tab-stops/>
      </style:paragraph-properties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513in" fo:margin-right="0.1743in" fo:text-indent="0.3097in">
        <style:tab-stops/>
      </style:paragraph-properties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875in" fo:margin-right="0.075in">
        <style:tab-stops/>
      </style:paragraph-properties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513in" fo:margin-right="0.0583in" fo:text-indent="0.1916in">
        <style:tab-stops/>
      </style:paragraph-properties>
      <style:text-properties style:font-name-asian="標楷體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875in" fo:margin-right="0.075in">
        <style:tab-stops/>
      </style:paragraph-properties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margin-left="0.0875in" fo:margin-right="0.075in">
        <style:tab-stops/>
      </style:paragraph-properties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875in" fo:margin-right="0.075in">
        <style:tab-stops/>
      </style:paragraph-properties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left="0.0875in" fo:margin-right="0.075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text-align="start" fo:margin-left="0.0875in" fo:margin-right="0.075in">
        <style:tab-stops/>
      </style:paragraph-properties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59" style:family="table-row">
      <style:table-row-properties style:min-row-height="0.3937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left="0.0868in" fo:margin-right="0.075in">
        <style:tab-stops/>
      </style:paragraph-properties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left="0.0875in" fo:margin-right="0.075in">
        <style:tab-stops/>
      </style:paragraph-properties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left="0.0875in" fo:margin-right="0.075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text-align="start" fo:margin-left="0.0875in" fo:margin-right="0.075in">
        <style:tab-stops/>
      </style:paragraph-properties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69" style:family="table-row">
      <style:table-row-properties style:min-row-height="0.3152in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margin-left="0.3652in" fo:margin-right="0.3305in">
        <style:tab-stops/>
      </style:paragraph-properties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margin-left="0.3652in" fo:margin-right="0.3305in">
        <style:tab-stops/>
      </style:paragraph-properties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margin-left="0.3652in" fo:margin-right="0.3305in">
        <style:tab-stops/>
      </style:paragraph-properties>
      <style:text-properties style:font-name-asian="標楷體"/>
    </style:style>
    <style:style style:name="TableRow176" style:family="table-row">
      <style:table-row-properties style:min-row-height="0.4993in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3152in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margin-left="0.3652in" fo:margin-right="0.3305in">
        <style:tab-stops/>
      </style:paragraph-properties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margin-left="0.3652in" fo:margin-right="0.3305in">
        <style:tab-stops/>
      </style:paragraph-properties>
      <style:text-properties style:font-name-asian="標楷體"/>
    </style:style>
    <style:style style:name="TableRow188" style:family="table-row">
      <style:table-row-properties style:min-row-height="0.4993in" fo:keep-together="always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margin-left="0.6694in" fo:text-indent="-0.6694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end" fo:margin-left="0.6708in" fo:text-indent="-0.6708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大型及特殊車輛進出</text:span><text:span text:style-name="T3">淡水校園</text:span><text:span text:style-name="T4">申請</text:span><text:span text:style-name="T5">表</text:span></text:p>
      <text:p text:style-name="P6">申請日期：　　年　　月　　日<text:tab/>第一聯：事務組存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單位主管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入校時間</text:p>
          </table:table-cell>
          <table:table-cell table:style-name="TableCell31" table:number-columns-spanned="2">
            <text:p text:style-name="P32">年<text:s text:c="3"/>月<text:s text:c="3"/>日<text:s text:c="3"/>時</text:p>
          </table:table-cell>
          <table:covered-table-cell/>
          <table:table-cell table:style-name="TableCell33">
            <text:p text:style-name="P34">離校時間</text:p>
          </table:table-cell>
          <table:table-cell table:style-name="TableCell35" table:number-columns-spanned="2">
            <text:p text:style-name="P36">年<text:s text:c="3"/>月<text:s text:c="3"/>日<text:s text:c="3"/>時</text:p>
          </table:table-cell>
          <table:covered-table-cell/>
        </table:table-row>
        <table:table-row table:style-name="TableRow37">
          <table:table-cell table:style-name="TableCell38">
            <text:p text:style-name="P39">作業名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承攬廠商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車型、車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載運內容物</text:p>
            <text:p text:style-name="P53">數量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作業地點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現場事務</text:p>
            <text:p text:style-name="P63">維護人員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環安中心</text:p>
          </table:table-cell>
          <table:covered-table-cell/>
          <table:table-cell table:style-name="TableCell69" table:number-columns-spanned="2">
            <text:p text:style-name="P70">節能與空間組</text:p>
          </table:table-cell>
          <table:covered-table-cell/>
          <table:table-cell table:style-name="TableCell71" table:number-columns-spanned="2">
            <text:p text:style-name="P72">事務整備組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秘書</text:p>
          </table:table-cell>
          <table:covered-table-cell/>
          <table:covered-table-cell/>
          <table:table-cell table:style-name="TableCell83" table:number-columns-spanned="3">
            <text:p text:style-name="P84">總務長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附　註：本申請表請於事前一日送達總務處申請，俾便大門管制站放行或隨行</text:span><text:span text:style-name="T92">事務</text:span><text:span text:style-name="T93">引導；如有變動請電</text:span><text:span text:style-name="T94">洽</text:span><text:span text:style-name="T95">勤務管制站</text:span><text:span text:style-name="T96">(</text:span><text:span text:style-name="T97">分機</text:span><text:span text:style-name="T98">2110</text:span><text:span text:style-name="T99">、</text:span><text:span text:style-name="T100">2119)</text:span><text:span text:style-name="T101">轉知。</text:span></text:p>
      <text:p text:style-name="P102"/>
      <text:p text:style-name="P103">------------------------------------------------------------------------------------------------------------------------</text:p>
      <text:p text:style-name="P104"><text:span text:style-name="T105">大型及特殊車輛進出</text:span><text:span text:style-name="T106">淡水校園</text:span><text:span text:style-name="T107">申請</text:span><text:span text:style-name="T108">表</text:span></text:p>
      <text:p text:style-name="P109">申請日期：　　年　　月　　日<text:tab/>第二聯：大門管制站存查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申請單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申請人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單位主管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入校時間</text:p>
          </table:table-cell>
          <table:table-cell table:style-name="TableCell134" table:number-columns-spanned="2">
            <text:p text:style-name="P135">年<text:s text:c="3"/>月<text:s text:c="3"/>日<text:s text:c="3"/>時</text:p>
          </table:table-cell>
          <table:covered-table-cell/>
          <table:table-cell table:style-name="TableCell136">
            <text:p text:style-name="P137">離校時間</text:p>
          </table:table-cell>
          <table:table-cell table:style-name="TableCell138" table:number-columns-spanned="2">
            <text:p text:style-name="P139">年<text:s text:c="3"/>月<text:s text:c="3"/>日<text:s text:c="3"/>時</text:p>
          </table:table-cell>
          <table:covered-table-cell/>
        </table:table-row>
        <table:table-row table:style-name="TableRow140">
          <table:table-cell table:style-name="TableCell141">
            <text:p text:style-name="P142">作業名稱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承攬廠商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車型、車號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載運內容物</text:p>
            <text:p text:style-name="P156">數量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作業地點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現場事務</text:p>
            <text:p text:style-name="P166">維護人員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環安中心</text:p>
          </table:table-cell>
          <table:covered-table-cell/>
          <table:table-cell table:style-name="TableCell172" table:number-columns-spanned="2">
            <text:p text:style-name="P173">節能與空間組</text:p>
          </table:table-cell>
          <table:covered-table-cell/>
          <table:table-cell table:style-name="TableCell174" table:number-columns-spanned="2">
            <text:p text:style-name="P175">事務整備組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>秘書</text:p>
          </table:table-cell>
          <table:covered-table-cell/>
          <table:covered-table-cell/>
          <table:table-cell table:style-name="TableCell186" table:number-columns-spanned="3">
            <text:p text:style-name="P187">總務長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</table:table>
      <text:p text:style-name="P193"><text:span text:style-name="T194">附　註：本申請表請於事前一日送達總務處申請，俾便大門管制站放行或隨行</text:span><text:span text:style-name="T195">事務</text:span><text:span text:style-name="T196">引導；如有變動請電</text:span><text:span text:style-name="T197">洽</text:span><text:span text:style-name="T198">勤務管制站</text:span><text:span text:style-name="T199">(</text:span><text:span text:style-name="T200">分機</text:span><text:span text:style-name="T201">2110</text:span><text:span text:style-name="T202">、</text:span><text:span text:style-name="T203">2119)</text:span><text:span text:style-name="T204">轉知。</text:span></text:p>
      <text:p text:style-name="P205"><text:span text:style-name="T206">AG</text:span><text:span text:style-name="T207">O</text:span><text:span text:style-name="T208">X-Q03-001-FM005-0</text:span><text:span text:style-name="T209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1666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水校園   大型特種車輛進出校園施工申請表  年  月  日</dc:title>
    <dc:subject/>
    <meta:initial-creator>agtx</meta:initial-creator>
    <dc:creator>andy</dc:creator>
    <meta:creation-date>2018-08-02T11:21:00Z</meta:creation-date>
    <dc:date>2018-08-02T11:21:00Z</dc:date>
    <meta:print-date>2011-09-22T08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