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5in" fo:line-height="150%"/>
    </style:style>
    <style:style style:name="T3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justify" fo:margin-bottom="0.125in"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5" style:family="table">
      <style:table-properties style:width="6.3in" fo:margin-left="0.3694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3416in" fo:margin-right="0.3965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25in" fo:line-height="150%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50%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25in" fo:line-height="150%"/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25in" fo:line-height="150%"/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25in" fo:line-height="150%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25in" fo:line-height="150%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margin-top="0.25in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25in" fo:line-height="150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淡江大學淡水校園發函申請</text:span><text:span text:style-name="T4">單</text:span></text:p>
      <text:p text:style-name="P5"><text:span text:style-name="T6">一、下列信件計</text:span><text:span text:style-name="T7">　　　　</text:span><text:span text:style-name="T8">件（請打Ｖ）　　　申請日期：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國　　　　　內</text:p>
          </table:table-cell>
          <table:covered-table-cell/>
          <table:table-cell table:style-name="TableCell23" table:number-columns-spanned="2">
            <text:p text:style-name="P24">國　　　　　外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印刷品</text:p>
          </table:table-cell>
          <table:table-cell table:style-name="TableCell30">
            <text:p text:style-name="P31"/>
          </table:table-cell>
          <table:table-cell table:style-name="TableCell32">
            <text:p text:style-name="P33">航空印刷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平信</text:p>
          </table:table-cell>
          <table:table-cell table:style-name="TableCell39">
            <text:p text:style-name="P40"/>
          </table:table-cell>
          <table:table-cell table:style-name="TableCell41">
            <text:p text:style-name="P42">航空平信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限時</text:p>
          </table:table-cell>
          <table:table-cell table:style-name="TableCell48">
            <text:p text:style-name="P49"/>
          </table:table-cell>
          <table:table-cell table:style-name="TableCell50">
            <text:p text:style-name="P51">航空掛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掛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限掛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包裹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二、內容摘要：</text:p>
      <text:p text:style-name="P80"/>
      <text:p text:style-name="P81">三、收件人姓名：</text:p>
      <text:p text:style-name="P82"><text:s/></text:p>
      <text:p text:style-name="P83">四、收件人地址：<text:s/></text:p>
      <text:p text:style-name="P84"/>
      <text:p text:style-name="P85">五、寄件單位簽章：</text:p>
      <text:p text:style-name="P86"/>
      <text:p text:style-name="P87"><text:span text:style-name="T88">承辦人：</text:span><text:span text:style-name="T89">　　　　　　　</text:span><text:span text:style-name="T90">　單位主管：</text:span><text:span text:style-name="T91">　　　　　　　</text:span><text:span text:style-name="T92">　一級主管：</text:span><text:span text:style-name="T93">　　　　　　</text:span></text:p>
      <text:p text:style-name="P94"><text:span text:style-name="T95"><text:s text:c="8"/></text:span><text:span text:style-name="T96">　</text:span><text:span text:style-name="T97"><text:s text:c="8"/></text:span><text:span text:style-name="T98">郵資</text:span><text:span text:style-name="T99">　　　　　　</text:span><text:span text:style-name="T100">元</text:span><text:span text:style-name="T101">(由收發室人員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63in" fo:margin-bottom="0.6888in" fo:margin-right="0.626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AGOX-Q03-001-FM6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函申請單</dc:title>
    <meta:initial-creator>總務處</meta:initial-creator>
    <dc:creator>tkustaff</dc:creator>
    <meta:creation-date>2020-12-15T08:36:00Z</meta:creation-date>
    <dc:date>2020-12-15T08:36:00Z</dc:date>
    <meta:print-date>2020-12-10T08:3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18" meta:character-count="204" meta:row-count="39" meta:non-whitespace-character-count="119"/>
  </office:meta>
</office:document-meta>
</file>