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375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>
        <style:tab-stops>
          <style:tab-stop style:type="left" style:position="4.8993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3.6888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393in"/>
    </style:style>
    <style:style style:name="TableColumn12" style:family="table-column">
      <style:table-column-properties style:column-width="1.4159in"/>
    </style:style>
    <style:style style:name="Table7" style:family="table">
      <style:table-properties style:width="6.2847in" fo:margin-left="0in" table:align="left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8.1562in"/>
    </style:style>
    <style:style style:name="TableCell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236in" fo:margin-right="0.0597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>
        <style:tab-stops>
          <style:tab-stop style:type="left" style:position="4.5416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>
        <style:tab-stops>
          <style:tab-stop style:type="left" style:position="4.5416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學校財團法人淡江大學採購規格清單</text:p>
      <text:p text:style-name="P6">標的名稱：<text:tab/>案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品　　名　　及　　規　　格</text:p>
            </table:table-cell>
            <table:table-cell table:style-name="TableCell18">
              <text:p text:style-name="P19">單位</text:p>
            </table:table-cell>
            <table:table-cell table:style-name="TableCell20">
              <text:p text:style-name="P21">數量</text:p>
            </table:table-cell>
            <table:table-cell table:style-name="TableCell22">
              <text:p text:style-name="P23">備　　　　註</text:p>
            </table:table-cell>
          </table:table-row>
        </table:table-header-row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list text:style-name="LFO1" text:continue-numbering="true">
              <text:list-item>
                <text:p text:style-name="P34">請附原廠或原供應商型錄影本。</text:p>
              </text:list-item>
              <text:list-item>
                <text:p text:style-name="P35">或同級品。</text:p>
              </text:list-item>
            </text:list>
          </table:table-cell>
        </table:table-row>
      </table:table>
      <text:p text:style-name="P36"/>
      <text:p text:style-name="P37"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採購規格清單，第<text:s/></text:span><text:span text:style-name="T4"><text:page-number text:fixed="false">一</text:page-number></text:span><text:span text:style-name="T5"><text:s/>頁共 　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採購規格清單</dc:title>
    <dc:description/>
    <dc:subject/>
    <meta:initial-creator>林錦河</meta:initial-creator>
    <dc:creator>羅可媗</dc:creator>
    <meta:creation-date>2023-09-20T01:38:00Z</meta:creation-date>
    <dc:date>2023-09-20T01:38:00Z</dc:date>
    <meta:print-date>1999-11-14T09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45" meta:character-count="80" meta:row-count="15" meta:non-whitespace-character-count="46"/>
  </office:meta>
</office:document-meta>
</file>