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-asian="標楷體" fo:letter-spacing="0.0277in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end"/>
      <style:text-properties style:font-name-asian="標楷體"/>
    </style:style>
    <style:style style:name="TableColumn6" style:family="table-column">
      <style:table-column-properties style:column-width="1.1083in"/>
    </style:style>
    <style:style style:name="TableColumn7" style:family="table-column">
      <style:table-column-properties style:column-width="1.1125in"/>
    </style:style>
    <style:style style:name="TableColumn8" style:family="table-column">
      <style:table-column-properties style:column-width="1.1118in"/>
    </style:style>
    <style:style style:name="TableColumn9" style:family="table-column">
      <style:table-column-properties style:column-width="1.0263in"/>
    </style:style>
    <style:style style:name="TableColumn10" style:family="table-column">
      <style:table-column-properties style:column-width="0.0826in"/>
    </style:style>
    <style:style style:name="TableColumn11" style:family="table-column">
      <style:table-column-properties style:column-width="1.1069in"/>
    </style:style>
    <style:style style:name="TableColumn12" style:family="table-column">
      <style:table-column-properties style:column-width="1.1041in"/>
    </style:style>
    <style:style style:name="Table5" style:family="table">
      <style:table-properties style:width="6.6527in" fo:margin-left="0.0194in" table:align="lef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631in" fo:margin-right="0.05in">
        <style:tab-stops/>
      </style:paragraph-properties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1368in" fo:margin-right="0.1888in">
        <style:tab-stops/>
      </style:paragraph-properties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15in" fo:margin-right="0.197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0618in" fo:margin-right="0.118in" fo:text-inden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1368in" fo:margin-right="0.1888in">
        <style:tab-stops/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1368in" fo:margin-right="0.1888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1.6055in" fo:margin-right="1.5437in">
        <style:tab-stops/>
      </style:paragraph-properties>
      <style:text-properties style:font-name-asian="標楷體"/>
    </style:style>
    <style:style style:name="TableRow58" style:family="table-row">
      <style:table-row-properties style:min-row-height="0.984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1.6055in" fo:margin-right="1.5437in">
        <style:tab-stops/>
      </style:paragraph-properties>
      <style:text-properties style:font-name-asian="標楷體"/>
    </style:style>
    <style:style style:name="TableRow70" style:family="table-row">
      <style:table-row-properties style:min-row-height="0.984in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1055in" fo:margin-right="0.0951in">
        <style:tab-stops/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style:snap-to-layout-grid="false" fo:text-align="justify" fo:margin-left="0.6812in" fo:text-indent="-0.350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fo:margin-left="0.6812in" fo:text-indent="-0.350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 fo:margin-left="0.6812in" fo:text-indent="-0.350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/>
    </style:style>
    <style:style style:name="P118" style:parent-style-name="內文" style:family="paragraph">
      <style:paragraph-properties fo:text-align="end" fo:margin-left="0.6805in" fo:text-indent="-0.35in">
        <style:tab-stops/>
      </style:paragraph-properties>
      <style:text-properties fo:font-size="10pt" style:font-size-asian="10pt" style:font-size-complex="10pt"/>
    </style:style>
    <style:style style:name="P119" style:parent-style-name="內文" style:family="paragraph">
      <style:paragraph-properties fo:text-align="end" fo:margin-left="0.6805in" fo:text-indent="-0.35in">
        <style:tab-stops/>
      </style:paragraph-properties>
      <style:text-properties fo:font-size="10pt" style:font-size-asian="10pt" style:font-size-complex="10pt"/>
    </style:style>
    <style:style style:name="P120" style:parent-style-name="本文縮排2" style:family="paragraph">
      <style:paragraph-properties style:snap-to-layout-grid="false" fo:margin-left="0in" fo:text-indent="0in">
        <style:tab-stops/>
      </style:paragraph-properties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0138in"/>
      <style:text-properties style:font-name-asian="標楷體" fo:font-size="1pt" style:font-size-asian="1pt"/>
    </style:style>
  </office:automatic-styles>
  <office:body>
    <office:text text:use-soft-page-breaks="true">
      <text:p text:style-name="P1"><text:span text:style-name="T2">淡江大學學生社團活動車輛入校申請</text:span><text:span text:style-name="T3">單</text:span>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團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人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車輛</text:p>
            <text:p text:style-name="P29">使用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入校目的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車輛種類</text:p>
          </table:table-cell>
          <table:table-cell table:style-name="TableCell39" table:number-columns-spanned="2">
            <text:p text:style-name="P40">□機車 □汽車 □貨車</text:p>
            <text:p text:style-name="P41">□其他________________</text:p>
          </table:table-cell>
          <table:covered-table-cell/>
          <table:table-cell table:style-name="TableCell42" table:number-columns-spanned="2">
            <text:p text:style-name="P43">車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進校時間</text:p>
          </table:table-cell>
          <table:table-cell table:style-name="TableCell49" table:number-columns-spanned="2">
            <text:p text:style-name="P50">　年　月　日　時　分</text:p>
          </table:table-cell>
          <table:covered-table-cell/>
          <table:table-cell table:style-name="TableCell51" table:number-columns-spanned="2">
            <text:p text:style-name="P52">離校時間</text:p>
          </table:table-cell>
          <table:covered-table-cell/>
          <table:table-cell table:style-name="TableCell53" table:number-columns-spanned="2">
            <text:p text:style-name="P54">　年　月　日　時　分</text:p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>社團指導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業務承辦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單位主管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審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警衛長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單位主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註　記：</text:p>
      <text:p text:style-name="P80">一、本申請單一式2份僅限無法登錄「淡江大學外車入校申請系統」者使用，請於入校前2日向總務處事務組守謙會議中心HC308室（分機：2234）提出申請。</text:p>
      <text:p text:style-name="P81">二、凡填送本申請單者，請轉知受邀來賓憑駕照或行照向大門管制站換領車輛臨時停車證，並依規劃之區位停放，勿佔用人行步道、卸貨區或專用車位，且不得在校園內過夜停放，違規者，本校將依「淡江大學淡水校園人員及車輛出入管理規則」開單鎖車。</text:p>
      <text:p text:style-name="P82"><text:span text:style-name="T83">三、</text:span><text:span text:style-name="T84">申請機車入校者，</text:span><text:span text:style-name="T85">請</text:span><text:span text:style-name="T86">至</text:span><text:span text:style-name="T87">守謙會議中心</text:span><text:span text:style-name="T88">HC308</text:span><text:span text:style-name="T89">室</text:span><text:span text:style-name="T90">繳交申請表件</text:span><text:span text:style-name="T91">及保</text:span><text:span text:style-name="T92">證金新台幣壹佰元</text:span><text:span text:style-name="T93">/</text:span><text:span text:style-name="T94">每車</text:span><text:span text:style-name="T95">後，</text:span><text:span text:style-name="T96">核發</text:span><text:span text:style-name="T97">配戴式識別證；活動結束後，繳回證件</text:span><text:span text:style-name="T98">及</text:span><text:span text:style-name="T99">領回保證金</text:span><text:span text:style-name="T100">。</text:span></text:p>
      <text:p text:style-name="P101"><text:span text:style-name="T102">四、</text:span><text:span text:style-name="T103">機車在校園</text:span><text:span text:style-name="T104">內行駛依規定應限速</text:span><text:span text:style-name="T105">20</text:span><text:span text:style-name="T106">公里以下，</text:span><text:span text:style-name="T107">禁止行駛宮燈道</text:span><text:span text:style-name="T108">及行人徒步區</text:span><text:span text:style-name="T109">，</text:span><text:span text:style-name="T110">並</text:span><text:span text:style-name="T111">依指定地點停放，借住宿舍活動社團之機車一律停放於</text:span><text:span text:style-name="T112">松濤</text:span><text:span text:style-name="T113">二</text:span><text:span text:style-name="T114">館前位置</text:span><text:span text:style-name="T115">，凡</text:span><text:span text:style-name="T116">違規扣證者，保證金將不予退還</text:span><text:span text:style-name="T117">。</text:span></text:p>
      <text:p text:style-name="P118"/>
      <text:p text:style-name="P119">AGOX-Q03-001-FM004-04</text:p>
      <text:p text:style-name="P120">□本人已閱讀並同意淡江大學總務處個人資料蒐集、處理及利用告知事項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學生社團活動車輛入校申請單</dc:title>
    <dc:subject/>
    <meta:initial-creator>TKU</meta:initial-creator>
    <dc:creator>Banana</dc:creator>
    <meta:creation-date>2019-12-06T07:30:00Z</meta:creation-date>
    <dc:date>2019-12-06T07:30:00Z</dc:date>
    <meta:print-date>2017-10-03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