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0222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1.7569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215in" style:use-optimal-column-width="false"/>
    </style:style>
    <style:style style:name="TableColumn14" style:family="table-column">
      <style:table-column-properties style:column-width="1.7534in" style:use-optimal-column-width="false"/>
    </style:style>
    <style:style style:name="Table8" style:family="table">
      <style:table-properties style:width="7.025in" fo:margin-left="0.1104in" table:align="left"/>
    </style:style>
    <style:style style:name="TableRow15" style:family="table-row">
      <style:table-row-properties style:min-row-height="0.4548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 fo:margin-left="-0.8833in" fo:margin-right="1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1.13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1.8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align="justify" fo:line-height="150%" fo:margin-left="0.125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12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12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722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1in"/>
    </style:style>
    <style:style style:name="TableColumn109" style:family="table-column">
      <style:table-column-properties style:column-width="0.625in"/>
    </style:style>
    <style:style style:name="TableColumn110" style:family="table-column">
      <style:table-column-properties style:column-width="1.8763in"/>
    </style:style>
    <style:style style:name="TableColumn111" style:family="table-column">
      <style:table-column-properties style:column-width="1.7472in"/>
    </style:style>
    <style:style style:name="TableColumn112" style:family="table-column">
      <style:table-column-properties style:column-width="1.7513in"/>
    </style:style>
    <style:style style:name="Table107" style:family="table">
      <style:table-properties style:width="7in" fo:margin-left="0.2in" table:align="left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913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 fo:margin-left="0.4861in" fo:text-indent="-0.4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38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 fo:margin-left="1.35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1.35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 fo:margin-left="1.6819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</text:span><text:span text:style-name="T3">電</text:span><text:span text:style-name="T4">力</text:span><text:span text:style-name="T5">增</text:span><text:span text:style-name="T6">設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申請事由</text:p>
          </table:table-cell>
          <table:table-cell table:style-name="TableCell27" table:number-columns-spanned="5">
            <text:p text:style-name="P28"><text:s/>□設備增加(事務、實驗設備)　 <text:s text:c="3"/>□設備更新(事務、實驗設備)</text:p>
            <text:p text:style-name="P29"><text:s/>□建物面積增加　 <text:s text:c="15"/>□辦公人員增加　</text:p>
            <text:p text:style-name="P30"><text:s/>□舉辦活動、會議或訓練開班　 <text:s text:c="3"/>□空間功能變更</text:p>
            <text:p text:style-name="P31"><text:span text:style-name="T32"><text:s/></text:span><text:span text:style-name="T33">其他</text:span><text:span text:style-name="T34">：</text:span><text:span text:style-name="T35"><text:s text:c="6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用電增加需求說明:</text:p>
          </table:table-cell>
          <table:table-cell table:style-name="TableCell39" table:number-columns-spanned="5">
            <text:p text:style-name="P40"><text:bookmark-start text:name="OLE_LINK3"/><text:span text:style-name="T41">設備增加</text:span><text:span text:style-name="T42">或更新明細：</text:span><text:span text:style-name="T43"><text:s text:c="18"/></text:span><text:span text:style-name="T44">，用電量：</text:span><text:span text:style-name="T45"><text:s text:c="8"/></text:span><text:span text:style-name="T46">KW。</text:span></text:p>
            <text:p text:style-name="P47"><text:span text:style-name="T48">電源需求：</text:span><text:span text:style-name="T49">□</text:span><text:span text:style-name="T50">單相</text:span><text:span text:style-name="T51">110V，</text:span><text:span text:style-name="T52"><text:s text:c="6"/></text:span><text:span text:style-name="T53">安培。</text:span><text:bookmark-end text:name="OLE_LINK3"/><text:span text:style-name="T54"><text:s/></text:span><text:span text:style-name="T55">□單相220V，</text:span><text:span text:style-name="T56"><text:s text:c="6"/></text:span><text:span text:style-name="T57">安培。</text:span></text:p>
            <text:p text:style-name="P58"><text:span text:style-name="T59"><text:s text:c="10"/></text:span><text:span text:style-name="T60">□三相220V，</text:span><text:span text:style-name="T61"><text:s text:c="6"/></text:span><text:span text:style-name="T62">安培</text:span><text:span text:style-name="T63">。<text:s/></text:span><text:span text:style-name="T64">□三相380V，</text:span><text:span text:style-name="T65"><text:s text:c="6"/></text:span><text:span text:style-name="T66">安培。</text:span></text:p>
            <text:p text:style-name="P67"><text:span text:style-name="T68"><text:s/>每日使用時數：</text:span><text:span text:style-name="T69"><text:s text:c="9"/></text:span><text:span text:style-name="T70">小時，年使用天</text:span><text:span text:style-name="T71">數</text:span><text:span text:style-name="T72"><text:s text:c="11"/></text:span><text:span text:style-name="T73">天</text:span><text:span text:style-name="T74">。</text:span><text:span text:style-name="T75"><text:s text:c="2"/></text:span></text:p>
            <text:p text:style-name="P76"><text:s/>因應電力增設，申請單位節能措施如下：</text:p>
            <text:p text:style-name="P77"><text:s/>□單位節能管理員自行查核用電情形。</text:p>
            <text:p text:style-name="P78"><text:s/>□建立空間用電管理須知。</text:p>
            <text:p text:style-name="P79"><text:s/>□標示電源控制範圍。</text:p>
            <text:p text:style-name="P80"><text:s/>□加裝節能風扇。</text:p>
            <text:p text:style-name="P81"><text:span text:style-name="T82"><text:s/></text:span><text:span text:style-name="T83">其</text:span><text:span text:style-name="T84">他</text:span><text:span text:style-name="T85">：</text:span><text:span text:style-name="T86"><text:s text:c="51"/></text:span><text:span text:style-name="T8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承辦人</text:p>
          </table:table-cell>
          <table:covered-table-cell/>
          <table:table-cell table:style-name="TableCell91">
            <text:p text:style-name="P92">單位主管</text:p>
          </table:table-cell>
          <table:table-cell table:style-name="TableCell93" table:number-columns-spanned="2">
            <text:p text:style-name="P94">秘書</text:p>
          </table:table-cell>
          <table:covered-table-cell/>
          <table:table-cell table:style-name="TableCell95">
            <text:p text:style-name="P96">一級主管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內文"><text:span text:style-name="T115">以下由節能與空間組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會簽意見</text:p>
          </table:table-cell>
          <table:table-cell table:style-name="TableCell119" table:number-columns-spanned="4">
            <text:p text:style-name="P120"><text:span text:style-name="T121">年</text:span><text:span text:style-name="T122">用電量增加</text:span><text:span text:style-name="T123"><text:s text:c="15"/></text:span><text:span text:style-name="T124">KW</text:span><text:span text:style-name="T125">/H</text:span><text:span text:style-name="T126">。</text:span></text:p>
            <text:p text:style-name="P127">□是□否 <text:s/>用電量是否影響契約容量。</text:p>
            <text:p text:style-name="P128">□是□否 <text:s/>是否同意增設。</text:p>
            <text:p text:style-name="P129"><text:span text:style-name="T130">□本案列入本組</text:span><text:span text:style-name="T131">重點</text:span><text:span text:style-name="T132">查核事項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>
            <text:p text:style-name="P137">單位主管</text:p>
          </table:table-cell>
          <table:table-cell table:style-name="TableCell138">
            <text:p text:style-name="P139">秘書</text:p>
          </table:table-cell>
          <table:table-cell table:style-name="TableCell140">
            <text:p text:style-name="P141">一級主管</text:p>
          </table:table-cell>
        </table:table-row>
        <table:table-row table:style-name="TableRow142"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</table:table>
      <text:p text:style-name="P147">填表注意事項：1、申請單位如有電力增設之需求，請先知會節能與空間組勘查研判。</text:p>
      <text:p text:style-name="P148">2、年用電量增加10000<text:s/>KW/H以下案件免填本表，以修繕單申請。</text:p>
      <text:p text:style-name="P149">3、用電量影響契約容量之案件需專案簽核。</text:p>
      <text:p text:style-name="P150"><text:span text:style-name="T151">4</text:span><text:span text:style-name="T152">、填表</text:span><text:span text:style-name="T153">時</text:span><text:span text:style-name="T154">有任何疑問請</text:span><text:span text:style-name="T155">洽詢</text:span><text:span text:style-name="T156">總務處</text:span><text:span text:style-name="T157">節能與空間組</text:span><text:span text:style-name="T158">承辦人</text:span><text:span text:style-name="T159">鄭聲雷</text:span><text:span text:style-name="T160">，聯絡電話分機</text:span><text:span text:style-name="T161">：</text:span><text:span text:style-name="T162">2236</text:span><text:span text:style-name="T163">、手機：09</text:span><text:span text:style-name="T164">37847666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3" style:display-name="表格3" style:family="paragraph">
      <style:paragraph-properties fo:widows="0" fo:orphans="0" fo:text-align="center" style:vertical-align="baseline" style:line-height-at-least="0.1666in"/>
      <style:text-properties style:font-name-asian="華康中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374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電力增設申請表</dc:title>
    <dc:subject/>
    <meta:initial-creator>tku-staff</meta:initial-creator>
    <dc:creator>andy</dc:creator>
    <meta:creation-date>2017-12-27T03:13:00Z</meta:creation-date>
    <dc:date>2017-12-27T03:13:00Z</dc:date>
    <meta:print-date>2012-03-19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